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hoornsingel 16 en 16a, 9711 BS Groningen – verbouwen en uitbreiden woning (ontvangstdatum 27-08-2020, dossiernummer 2020751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45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5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5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95.812 581419.325</meta:user-defined>
    <meta:user-defined meta:name="DC.title">Aanvraag omgevingsvergunning: Coehoornsingel 16 en 16a, 9711 BS Groningen – verbouwen en uitbreiden woning (ontvangstdatum 27-08-2020, dossiernummer 202075161)</meta:user-defined>
    <meta:user-defined meta:name="OVERHEID.PostcodeHuisnummer/OVERHEIDop.postcodeHuisnummer">9711BS 16</meta:user-defined>
    <meta:user-defined meta:name="OVERHEIDop.straatnaam">Coehoornsingel</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5456</meta:user-defined>
    <meta:user-defined meta:name="OVERHEIDop.GmbID/DC.identifier">gmb-2020-235456</meta:user-defined>
    <meta:user-defined meta:name="OVERHEIDop.versieInformatie"/>
  </office:meta>
</office:document-meta>
</file>