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35 woningen, Breezicht Zuid (zaaknummer Z2020-00009516, nu bekend als zaaknummer 169068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eezicht Zuid</text:span> – voor het bouwen van 35 woningen, verzonden op 10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44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78.352 506709.143</meta:user-defined>
    <meta:user-defined meta:name="OVERHEID.EPSG28992/DC.spatial">200092.903 506883.995</meta:user-defined>
    <meta:user-defined meta:name="OVERHEID.EPSG28992/DC.spatial">200047.408 506762.693</meta:user-defined>
    <meta:user-defined meta:name="OVERHEID.EPSG28992/DC.spatial">200128.568 506668.929</meta:user-defined>
    <meta:user-defined meta:name="OVERHEID.EPSG28992/DC.spatial">200090.576 506581.474</meta:user-defined>
    <meta:user-defined meta:name="DC.title">Kennisgeving verlengen beslistermijn op een aanvraag omgevingsvergunning, bouwen 35 woningen, Breezicht Zuid (zaaknummer Z2020-00009516, nu bekend als zaaknummer 1690682020)</meta:user-defined>
    <meta:user-defined meta:name="OVERHEID.PostcodeHuisnummer/OVERHEIDop.postcodeHuisnummer">8044VD 14</meta:user-defined>
    <meta:user-defined meta:name="OVERHEID.PostcodeHuisnummer/OVERHEIDop.postcodeHuisnummer">8044VK 12</meta:user-defined>
    <meta:user-defined meta:name="OVERHEID.PostcodeHuisnummer/OVERHEIDop.postcodeHuisnummer">8044VH 12</meta:user-defined>
    <meta:user-defined meta:name="OVERHEID.PostcodeHuisnummer/OVERHEIDop.postcodeHuisnummer">8044VG 1</meta:user-defined>
    <meta:user-defined meta:name="OVERHEID.PostcodeHuisnummer/OVERHEIDop.postcodeHuisnummer">8044VB 24</meta:user-defined>
    <meta:user-defined meta:name="OVERHEIDop.straatnaam">Schelpzandmolen</meta:user-defined>
    <meta:user-defined meta:name="OVERHEIDop.straatnaam">Verfmolen</meta:user-defined>
    <meta:user-defined meta:name="OVERHEIDop.straatnaam">Strijkmolen</meta:user-defined>
    <meta:user-defined meta:name="OVERHEIDop.straatnaam">Specerijenmolen</meta:user-defined>
    <meta:user-defined meta:name="OVERHEIDop.straatnaam">Papiermolen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46</meta:user-defined>
    <meta:user-defined meta:name="OVERHEIDop.GmbID/DC.identifier">gmb-2020-235446</meta:user-defined>
    <meta:user-defined meta:name="OVERHEIDop.versieInformatie"/>
  </office:meta>
</office:document-meta>
</file>