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Sevenbergestraat 43 Voorburg brandveilig in gebruik nemen van kinderdagverblijf Pukkie voor maximaal 90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brandveilig in gebruik nemen van kinderdagverblijf Pukkie voor maximaal 90 personen.</text:p>
            <text:p text:style-name="common-al">
            <text:span text:style-name="nadrukvet">Datum bekendmaking besluit: </text:span>11 september 2020</text:p>
            <text:p text:style-name="common-al">
            <text:span text:style-name="nadrukvet">Ons kenmerk: </text:span>66781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5438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38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38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446.74 454714.74</meta:user-defined>
    <meta:user-defined meta:name="DC.title">Verleende omgevingsvergunning van Sevenbergestraat 43 Voorburg brandveilig in gebruik nemen van kinderdagverblijf Pukkie voor maximaal 90 personen</meta:user-defined>
    <meta:user-defined meta:name="OVERHEID.PostcodeHuisnummer/OVERHEIDop.postcodeHuisnummer">2274PJ 43</meta:user-defined>
    <meta:user-defined meta:name="OVERHEIDop.straatnaam">van Sevenbergestraat</meta:user-defined>
    <meta:user-defined meta:name="OVERHEIDop.woonplaats">Voorburg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438</meta:user-defined>
    <meta:user-defined meta:name="OVERHEIDop.GmbID/DC.identifier">gmb-2020-235438</meta:user-defined>
    <meta:user-defined meta:name="OVERHEIDop.versieInformatie"/>
  </office:meta>
</office:document-meta>
</file>