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16, 9731 MV Groningen – plaatsen dakopbouw (ontvangstdatum 02-09-2020, dossiernummer 202075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3.781 584684.322</meta:user-defined>
    <meta:user-defined meta:name="DC.title">Aanvraag omgevingsvergunning: De Bazelstraat 16, 9731 MV Groningen – plaatsen dakopbouw (ontvangstdatum 02-09-2020, dossiernummer 202075287)</meta:user-defined>
    <meta:user-defined meta:name="OVERHEID.PostcodeHuisnummer/OVERHEIDop.postcodeHuisnummer">9731MV 16</meta:user-defined>
    <meta:user-defined meta:name="OVERHEIDop.straatnaam">De Bazel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425</meta:user-defined>
    <meta:user-defined meta:name="OVERHEIDop.GmbID/DC.identifier">gmb-2020-235425</meta:user-defined>
    <meta:user-defined meta:name="OVERHEIDop.versieInformatie"/>
  </office:meta>
</office:document-meta>
</file>