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relweg ong. naast Veen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9.</text:span>
          </text:p>
            <text:p text:style-name="common-al">Op 4 september 2020 heeft de gemeente een aanvraag omgevingsvergunning ontvangen voor de locatie Merelweg ong. naast Veenweg 7 in Elspeet.</text:p>
            <text:p text:style-name="common-al">De aanvraag betreft het oprichten van een dubbel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4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7.29 478318.45</meta:user-defined>
    <meta:user-defined meta:name="DC.title">Gemeente Nunspeet - Kennisgeving ontvangst aanvraag omgevingsvergunning Merelweg ong. naast Veenweg 7 in Elspeet</meta:user-defined>
    <meta:user-defined meta:name="OVERHEID.PostcodeHuisnummer/OVERHEIDop.postcodeHuisnummer">8075PR 7</meta:user-defined>
    <meta:user-defined meta:name="OVERHEIDop.straatnaam">Veenweg</meta:user-defined>
    <meta:user-defined meta:name="OVERHEIDop.woonplaats">Elspeet</meta:user-defined>
    <meta:user-defined meta:name="DCTERMS.W3CDTF/DCTERMS.available">2020-09-15</meta:user-defined>
    <meta:user-defined meta:name="DCTERMS.W3CDTF/OVERHEIDop.jaargang">2020</meta:user-defined>
    <meta:user-defined meta:name="OVERHEIDop.publicationIssue">235423</meta:user-defined>
    <meta:user-defined meta:name="OVERHEIDop.GmbID/DC.identifier">gmb-2020-235423</meta:user-defined>
    <meta:user-defined meta:name="OVERHEIDop.versieInformatie"/>
  </office:meta>
</office:document-meta>
</file>