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rel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9</text:span>
          </text:p>
            <text:p text:style-name="common-al">Op 4 september 2020 heeft de gemeente een aanvraag omgevingsvergunning ontvangen voor de locatie Merelweg ong. (naast Veenweg 7) in Elspeet.</text:p>
            <text:p text:style-name="common-al">De aanvraag betreft het opricht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41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1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1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5.48 478321.62</meta:user-defined>
    <meta:user-defined meta:name="DC.title">Gemeente Nunspeet - Kennisgeving ontvangst aanvraag omgevingsvergunning Merelweg in Elspeet</meta:user-defined>
    <meta:user-defined meta:name="OVERHEID.PostcodeHuisnummer/OVERHEIDop.postcodeHuisnummer">8075AV 5</meta:user-defined>
    <meta:user-defined meta:name="OVERHEIDop.straatnaam">Merelweg</meta:user-defined>
    <meta:user-defined meta:name="OVERHEIDop.woonplaats">Elspeet</meta:user-defined>
    <meta:user-defined meta:name="DCTERMS.W3CDTF/DCTERMS.available">2020-09-15</meta:user-defined>
    <meta:user-defined meta:name="DCTERMS.W3CDTF/OVERHEIDop.jaargang">2020</meta:user-defined>
    <meta:user-defined meta:name="OVERHEIDop.publicationIssue">235414</meta:user-defined>
    <meta:user-defined meta:name="OVERHEIDop.GmbID/DC.identifier">gmb-2020-235414</meta:user-defined>
    <meta:user-defined meta:name="OVERHEIDop.versieInformatie"/>
  </office:meta>
</office:document-meta>
</file>