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Midakker 12,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220</text:p>
            <text:p text:style-name="common-al">Omschrijving: Bergeijk, Midakker 12, aanleggen inrit/uitwe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541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1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418.923 370234.319</meta:user-defined>
    <meta:user-defined meta:name="DC.title">Ingetrokken aanvraag omgevingsvergunning, Bergeijk, Midakker 12, aanleggen inrit/uitweg</meta:user-defined>
    <meta:user-defined meta:name="OVERHEID.PostcodeHuisnummer/OVERHEIDop.postcodeHuisnummer">5571PP 12</meta:user-defined>
    <meta:user-defined meta:name="OVERHEIDop.straatnaam">Midakker</meta:user-defined>
    <meta:user-defined meta:name="OVERHEIDop.woonplaats">Bergeij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11</meta:user-defined>
    <meta:user-defined meta:name="OVERHEIDop.GmbID/DC.identifier">gmb-2020-235411</meta:user-defined>
    <meta:user-defined meta:name="OVERHEIDop.versieInformatie"/>
  </office:meta>
</office:document-meta>
</file>