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unenkampereweg 22 Stroe, melden beeindigen van bedrijfsmatig houden van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4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59 464994</meta:user-defined>
    <meta:user-defined meta:name="DC.title">Geaccepteerde melding, Dunenkampereweg 22 Stroe, melden beeindigen van bedrijfsmatig houden van landbouwhuisdieren</meta:user-defined>
    <meta:user-defined meta:name="OVERHEID.PostcodeHuisnummer/OVERHEIDop.postcodeHuisnummer">3776MT 22</meta:user-defined>
    <meta:user-defined meta:name="OVERHEIDop.straatnaam">Dunenkamperweg</meta:user-defined>
    <meta:user-defined meta:name="OVERHEIDop.woonplaats">Stro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404</meta:user-defined>
    <meta:user-defined meta:name="OVERHEIDop.GmbID/DC.identifier">gmb-2020-235404</meta:user-defined>
    <meta:user-defined meta:name="OVERHEIDop.versieInformatie"/>
  </office:meta>
</office:document-meta>
</file>