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98 Voorthuizen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3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Aanvraag omgevingsvergunning, Baron van Nagellstraat 98 Voorthuizen, kappen zeven bomen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386</meta:user-defined>
    <meta:user-defined meta:name="OVERHEIDop.GmbID/DC.identifier">gmb-2020-235386</meta:user-defined>
    <meta:user-defined meta:name="OVERHEIDop.versieInformatie"/>
  </office:meta>
</office:document-meta>
</file>