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Gersteweg 7, 2153GH Nieuw-Vennep, A. van den Berg Holding B.V., het oprichten van een tankstation voor het afleveren van vloeibare brandstoffen aan derden zonder direct toezicht aan de Gersteweg 7 (kadastrale locatie AM 742) (aspect milieu), zaak 9085935, OLO-nummer: 454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zienswijzen ingediend tegen de ontwerpbeschikking. De beschikking is 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mozardloket.odnzkg.nl/mozard/!suite86.scherm0325?mPag=636" xlink:type="simple">loket.odnzkg.nl</text:a> onder bekendmakingen en bij de gemeente Haarlemmermeer (op afspraak via 0900-1852), Raadhuisplein 1 te Hoofddorp.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3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344 475579</meta:user-defined>
    <meta:user-defined meta:name="DC.title">Verleende omgevingsvergunning (uitgebreide procedure), Gersteweg 7, 2153GH Nieuw-Vennep, A. van den Berg Holding B.V., het oprichten van een tankstation voor het afleveren van vloeibare brandstoffen aan derden zonder direct toezicht aan de Gersteweg 7 (kadastrale locatie AM 742) (aspect milieu), zaak 9085935, OLO-nummer: 4547081</meta:user-defined>
    <meta:user-defined meta:name="OVERHEID.PostcodeHuisnummer/OVERHEIDop.postcodeHuisnummer">2153GH 7</meta:user-defined>
    <meta:user-defined meta:name="OVERHEIDop.straatnaam">Gersteweg</meta:user-defined>
    <meta:user-defined meta:name="OVERHEIDop.woonplaats">Nieuw-Venne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536</meta:user-defined>
    <meta:user-defined meta:name="OVERHEIDop.GmbID/DC.identifier">gmb-2020-23536</meta:user-defined>
    <meta:user-defined meta:name="OVERHEIDop.versieInformatie"/>
  </office:meta>
</office:document-meta>
</file>