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Veldstraat 16a, 4261 T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Veldstraat 16a, 4261 TB</text:span>, het wijzigen van een bedrijfsruimte naar 16 senioren appartementen Veldstraat 16a en het wijzigen van een bedrijfswoning naar woning Veldstraat 16 (OV20200030/4890137); ingekomen op 16 januari 2020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53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565 418970</meta:user-defined>
    <meta:user-defined meta:name="DC.title">Gemeente Altena - aanvraag omgevingsvergunning Wijk en Aalburg: Veldstraat 16a, 4261 TB</meta:user-defined>
    <meta:user-defined meta:name="OVERHEID.PostcodeHuisnummer/OVERHEIDop.postcodeHuisnummer">4261TB 16a</meta:user-defined>
    <meta:user-defined meta:name="OVERHEIDop.straatnaam">Veldstraat</meta:user-defined>
    <meta:user-defined meta:name="OVERHEIDop.woonplaats">Wijk en Aalburg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535</meta:user-defined>
    <meta:user-defined meta:name="OVERHEIDop.GmbID/DC.identifier">gmb-2020-23535</meta:user-defined>
    <meta:user-defined meta:name="OVERHEIDop.versieInformatie"/>
  </office:meta>
</office:document-meta>
</file>