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2 januar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Yacubi, M.                                                                         29-04-1995</text:p>
            <text:p text:style-name="common-al">Jakubi, M.F.                                                                      13-05-1980</text:p>
            <text:p text:style-name="common-al">Stout, B.                                                                             16-07-198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5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1-29</meta:user-defined>
    <meta:user-defined meta:name="DCTERMS.W3CDTF/OVERHEIDop.jaargang">2020</meta:user-defined>
    <meta:user-defined meta:name="OVERHEIDop.publicationIssue">23534</meta:user-defined>
    <meta:user-defined meta:name="OVERHEIDop.GmbID/DC.identifier">gmb-2020-23534</meta:user-defined>
    <meta:user-defined meta:name="OVERHEIDop.versieInformatie"/>
  </office:meta>
</office:document-meta>
</file>