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uitvoeren werkzaamheden (tijdelijk gronddepot), Vossekuil 4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Uitvoeren werkzaamheden (tijdelijk gronddepot)</text:p>
            <text:p text:style-name="common-al">Locatie: Vossekuil 4 Oeffelt</text:p>
            <text:p text:style-name="common-al">Datum ontvangen: 7-9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3533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1671 412736</meta:user-defined>
    <meta:user-defined meta:name="DC.title">Omgevingsvergunning aangevraagd voor uitvoeren werkzaamheden (tijdelijk gronddepot), Vossekuil 4 Oeffelt</meta:user-defined>
    <meta:user-defined meta:name="OVERHEID.PostcodeHuisnummer/OVERHEIDop.postcodeHuisnummer">5441PS 4</meta:user-defined>
    <meta:user-defined meta:name="OVERHEIDop.straatnaam">Vossekuil</meta:user-defined>
    <meta:user-defined meta:name="OVERHEIDop.woonplaats">Oeffel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337</meta:user-defined>
    <meta:user-defined meta:name="OVERHEIDop.GmbID/DC.identifier">gmb-2020-235337</meta:user-defined>
    <meta:user-defined meta:name="OVERHEIDop.versieInformatie"/>
  </office:meta>
</office:document-meta>
</file>