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verbouwen van een woonhuis - Bronkhorstweg 3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 het verbouwen van een woonhuis (zaaknr.: Z/20/263177)</text:p>
            <text:p text:style-name="common-al">Locatie:      Bronkhorstweg 32, 5363 TX Velp </text:p>
            <text:p text:style-name="common-al">Datum ontvangen: 9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532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971 419137</meta:user-defined>
    <meta:user-defined meta:name="DC.title">Gemeente Grave– Omgevingsvergunning aangevraagd voor het verbouwen van een woonhuis - Bronkhorstweg 32 Velp</meta:user-defined>
    <meta:user-defined meta:name="OVERHEID.PostcodeHuisnummer/OVERHEIDop.postcodeHuisnummer">5363TX 32</meta:user-defined>
    <meta:user-defined meta:name="OVERHEIDop.straatnaam">Bronkhorstweg</meta:user-defined>
    <meta:user-defined meta:name="OVERHEIDop.woonplaats">Vel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21</meta:user-defined>
    <meta:user-defined meta:name="OVERHEIDop.GmbID/DC.identifier">gmb-2020-235321</meta:user-defined>
    <meta:user-defined meta:name="OVERHEIDop.versieInformatie"/>
  </office:meta>
</office:document-meta>
</file>