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ndom Steinderbos Steinerbos 12  6171AL Stein (A2020-171\0971153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71\0971153898, ingekomen op 7 september 2020 voor het houden van het Loopfestijn Stein op 7 maart 2021 door verschillende weg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3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510.55 331435.78</meta:user-defined>
    <meta:user-defined meta:name="DC.title">Ontvangen aanvraag evenementenvergunning Rondom Steinderbos Steinerbos 12  6171AL Stein (A2020-171\0971153898)</meta:user-defined>
    <meta:user-defined meta:name="OVERHEID.PostcodeHuisnummer/OVERHEIDop.postcodeHuisnummer">6171AL 10</meta:user-defined>
    <meta:user-defined meta:name="OVERHEIDop.straatnaam">Steinerbos</meta:user-defined>
    <meta:user-defined meta:name="OVERHEIDop.woonplaats">Stei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20</meta:user-defined>
    <meta:user-defined meta:name="OVERHEIDop.GmbID/DC.identifier">gmb-2020-235320</meta:user-defined>
    <meta:user-defined meta:name="OVERHEIDop.versieInformatie"/>
  </office:meta>
</office:document-meta>
</file>