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gastraat 52, 3114ND/Dwarsstraat 59-61, 3114L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0 heeft de gemeente een aanvraag ontvangen voor een omgevingsvergunning op locatie Hagastraat 52, 3114ND/Dwarsstraat 59-61, 3114LB te Schiedam. De aanvraag is geregistreerd onder zaaknummer 20OMGS229 en projectomschrijving: een verbouwing van de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531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1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1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328.13 435962.17</meta:user-defined>
    <meta:user-defined meta:name="DC.title">Aanvraag omgevingsvergunning Hagastraat 52, 3114ND/Dwarsstraat 59-61, 3114LB te Schiedam</meta:user-defined>
    <meta:user-defined meta:name="OVERHEID.PostcodeHuisnummer/OVERHEIDop.postcodeHuisnummer">3114ND 52</meta:user-defined>
    <meta:user-defined meta:name="OVERHEIDop.straatnaam">Hagastraat</meta:user-defined>
    <meta:user-defined meta:name="OVERHEIDop.woonplaats">Schieda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318</meta:user-defined>
    <meta:user-defined meta:name="OVERHEIDop.GmbID/DC.identifier">gmb-2020-235318</meta:user-defined>
    <meta:user-defined meta:name="OVERHEIDop.versieInformatie"/>
  </office:meta>
</office:document-meta>
</file>