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Burgemeester Kasteleinweg, tussen de 1e J.C. Mensinglaan en de Zwarteweg in Aalsmeer (sectie A nr. 62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986</text:span>
          </text:p>
            <text:p text:style-name="common-al">Gemeente Aalsmeer heeft op 10 september 2020 een besluit genomen op de aanvraag omgevingsvergunning voor het verwijderen van een buiten gebruik gestelde DPO leiding (project HOVASZ). De locatie is Burgemeester Kasteleinweg, tussen de 1e J.C. Mensinglaan en de Zwarteweg in Aalsmeer (sectie A nr. 6247 ).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31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1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1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14.7 474871.69</meta:user-defined>
    <meta:user-defined meta:name="DC.title">Gemeente Aalsmeer - aanvraag omgevingsvergunning vergunningvrij  - Burgemeester Kasteleinweg, tussen de 1e J.C. Mensinglaan en de Zwarteweg in Aalsmeer (sectie A nr. 6247 )</meta:user-defined>
    <meta:user-defined meta:name="OVERHEID.PostcodeHuisnummer/OVERHEIDop.postcodeHuisnummer">1431GZ 4</meta:user-defined>
    <meta:user-defined meta:name="OVERHEIDop.straatnaam">Witteweg</meta:user-defined>
    <meta:user-defined meta:name="OVERHEIDop.woonplaats">Aalsmeer</meta:user-defined>
    <meta:user-defined meta:name="DCTERMS.W3CDTF/DCTERMS.available">2020-09-14</meta:user-defined>
    <meta:user-defined meta:name="DCTERMS.W3CDTF/OVERHEIDop.jaargang">2020</meta:user-defined>
    <meta:user-defined meta:name="OVERHEIDop.publicationIssue">235317</meta:user-defined>
    <meta:user-defined meta:name="OVERHEIDop.GmbID/DC.identifier">gmb-2020-235317</meta:user-defined>
    <meta:user-defined meta:name="OVERHEIDop.versieInformatie"/>
  </office:meta>
</office:document-meta>
</file>