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Verlenging beslistermijn omgevingsvergunning voor het realiseren van een fundering - Prinsenstal ongenummerd (Loft 26) Grav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
            <text:p text:style-name="common-al">Voor:  het realiseren van een fundering (zaaknr.: Z/20/ 260171)</text:p>
            <text:p text:style-name="common-al">Locatie: Prinsenstal ongenummerd (Loft 26) Grave</text:p>
            <text:p text:style-name="common-al"> kad. bekend gemeente Grave, postcodegebied 5361 GK Grave</text:p>
            <text:p text:style-name="common-al">  sectie B, nr. 01961  </text:p>
            <text:p text:style-name="common-al"/>
            <text:p text:style-name="common-al">Tegen het verlengingsbesluit kan geen bezwaar worden ingediend. De aanvraag kunt u eventueel op afspraak inzien. Neem hiervoor contact op met team Veiligheid, Vergunningverlening en Handhaving, telefoon: 0486 477 2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531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1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1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ave</meta:user-defined>
    <meta:user-defined meta:name="OVERHEID.Informatietype/DC.type">officiële publicatie</meta:user-defined>
    <meta:user-defined meta:name="OVERHEIDgvop.Informatietype/DC.type">Beschikkingen | aanvraa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509.107 418939.083</meta:user-defined>
    <meta:user-defined meta:name="DC.title">Gemeente Grave– Verlenging beslistermijn omgevingsvergunning voor het realiseren van een fundering - Prinsenstal ongenummerd (Loft 26) Grave</meta:user-defined>
    <meta:user-defined meta:name="OVERHEID.PostcodeHuisnummer/OVERHEIDop.postcodeHuisnummer">5361GM 33</meta:user-defined>
    <meta:user-defined meta:name="OVERHEIDop.straatnaam">Oliestraat</meta:user-defined>
    <meta:user-defined meta:name="OVERHEIDop.woonplaats">Grave</meta:user-defined>
    <meta:user-defined meta:name="DCTERMS.W3CDTF/DCTERMS.available">2020-09-14</meta:user-defined>
    <meta:user-defined meta:name="DCTERMS.W3CDTF/OVERHEIDop.jaargang">2020</meta:user-defined>
    <meta:user-defined meta:name="OVERHEIDop.publicationIssue">235314</meta:user-defined>
    <meta:user-defined meta:name="OVERHEIDop.GmbID/DC.identifier">gmb-2020-235314</meta:user-defined>
    <meta:user-defined meta:name="OVERHEIDop.versieInformatie"/>
  </office:meta>
</office:document-meta>
</file>