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bouwkundig splitsen van een appartement - Dukatendreef 33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bouwkundig splitsen van een appartement (zaaknr.: Z/20/263170)</text:p>
            <text:p text:style-name="common-al">Locatie:      Dukatendreef 33, 5431 RP Cuijk </text:p>
            <text:p text:style-name="common-al">Datum ontvangen: 9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531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590 416558</meta:user-defined>
    <meta:user-defined meta:name="DC.title">Gemeente Cuijk– Omgevingsvergunning aangevraagd voor het bouwkundig splitsen van een appartement - Dukatendreef 33 Cuijk</meta:user-defined>
    <meta:user-defined meta:name="OVERHEID.PostcodeHuisnummer/OVERHEIDop.postcodeHuisnummer">5431RP 33</meta:user-defined>
    <meta:user-defined meta:name="OVERHEIDop.straatnaam">Dukatendreef</meta:user-defined>
    <meta:user-defined meta:name="OVERHEIDop.woonplaats">Cu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13</meta:user-defined>
    <meta:user-defined meta:name="OVERHEIDop.GmbID/DC.identifier">gmb-2020-235313</meta:user-defined>
    <meta:user-defined meta:name="OVERHEIDop.versieInformatie"/>
  </office:meta>
</office:document-meta>
</file>