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Almkerkseweg 3, 4285 W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3, 4285 WZ</text:span>, voorhuis verhuren (OV20200031/4893133); ingekomen op 17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3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155 424582</meta:user-defined>
    <meta:user-defined meta:name="DC.title">Gemeente Altena - aanvraag omgevingsvergunning Woudrichem: Almkerkseweg 3, 4285 WZ</meta:user-defined>
    <meta:user-defined meta:name="OVERHEID.PostcodeHuisnummer/OVERHEIDop.postcodeHuisnummer">4285WZ 3</meta:user-defined>
    <meta:user-defined meta:name="OVERHEIDop.straatnaam">Almkerkseweg</meta:user-defined>
    <meta:user-defined meta:name="OVERHEIDop.woonplaats">Woudri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31</meta:user-defined>
    <meta:user-defined meta:name="OVERHEIDop.GmbID/DC.identifier">gmb-2020-23531</meta:user-defined>
    <meta:user-defined meta:name="OVERHEIDop.versieInformatie"/>
  </office:meta>
</office:document-meta>
</file>