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van de woning - Eikendael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058</text:p>
            <text:p text:style-name="common-al">Ontvangstdatum: 3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30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0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0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80.237 459603.365</meta:user-defined>
    <meta:user-defined meta:name="DC.title">Gemeente Wassenaar – aangevraagde omgevingsvergunning: het uitbouwen van de woning - Eikendael 21, Wassenaar</meta:user-defined>
    <meta:user-defined meta:name="OVERHEID.PostcodeHuisnummer/OVERHEIDop.postcodeHuisnummer">2245BK 21</meta:user-defined>
    <meta:user-defined meta:name="OVERHEIDop.straatnaam">Eikendael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08</meta:user-defined>
    <meta:user-defined meta:name="OVERHEIDop.GmbID/DC.identifier">gmb-2020-235308</meta:user-defined>
    <meta:user-defined meta:name="OVERHEIDop.versieInformatie"/>
  </office:meta>
</office:document-meta>
</file>