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Van Polanenpark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059</text:p>
            <text:p text:style-name="common-al">Ontvangstdatum: 4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30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0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20.578 462813.037</meta:user-defined>
    <meta:user-defined meta:name="DC.title">Gemeente Wassenaar – aangevraagde omgevingsvergunning: het kappen van een boom - Van Polanenpark 69, Wassenaar</meta:user-defined>
    <meta:user-defined meta:name="OVERHEID.PostcodeHuisnummer/OVERHEIDop.postcodeHuisnummer">2241SG 69</meta:user-defined>
    <meta:user-defined meta:name="OVERHEIDop.straatnaam">Van Polanenpark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04</meta:user-defined>
    <meta:user-defined meta:name="OVERHEIDop.GmbID/DC.identifier">gmb-2020-235304</meta:user-defined>
    <meta:user-defined meta:name="OVERHEIDop.versieInformatie"/>
  </office:meta>
</office:document-meta>
</file>