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Jeugdraa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Jeugdraad Sint Odiliënberg voor het organiseren van een Spokentocht in de bossen rond het sportpark in Sint Odiliënberg op 7 november 2020 van 19.00 uur tot 23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529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7523.756 350047.447</meta:user-defined>
    <meta:user-defined meta:name="DC.title">Evenementenmelding - Stichting Jeugdraad - Sint Odiliënberg</meta:user-defined>
    <meta:user-defined meta:name="OVERHEID.PostcodeHuisnummer/OVERHEIDop.postcodeHuisnummer">6077HE 6</meta:user-defined>
    <meta:user-defined meta:name="OVERHEIDop.straatnaam">Bosserveldwegske</meta:user-defined>
    <meta:user-defined meta:name="OVERHEIDop.woonplaats">Sint Odiliënbe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98</meta:user-defined>
    <meta:user-defined meta:name="OVERHEIDop.GmbID/DC.identifier">gmb-2020-235298</meta:user-defined>
    <meta:user-defined meta:name="OVERHEIDop.versieInformatie"/>
  </office:meta>
</office:document-meta>
</file>