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3 bomen - Tuinpad 3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032</text:p>
            <text:p text:style-name="common-al">Ontvangstdatum: 5 sept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5293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93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93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062.341 462257.142</meta:user-defined>
    <meta:user-defined meta:name="DC.title">Gemeente Wassenaar – aangevraagde omgevingsvergunning: het kappen van 3 bomen - Tuinpad 31, Wassenaar</meta:user-defined>
    <meta:user-defined meta:name="OVERHEID.PostcodeHuisnummer/OVERHEIDop.postcodeHuisnummer">2242TA 31</meta:user-defined>
    <meta:user-defined meta:name="OVERHEIDop.straatnaam">Tuinpad</meta:user-defined>
    <meta:user-defined meta:name="OVERHEIDop.woonplaats">Wassenaar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293</meta:user-defined>
    <meta:user-defined meta:name="OVERHEIDop.GmbID/DC.identifier">gmb-2020-235293</meta:user-defined>
    <meta:user-defined meta:name="OVERHEIDop.versieInformatie"/>
  </office:meta>
</office:document-meta>
</file>