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maal en het plaatsen van een dam met duiker en niveauregelaars en het vervangen van bestaande duikers en het vervangen van beschoeiing van een bestaande dam en twee boringen op de locatie Duinweg nabij nummer 22A, kadastraal bekend als sectie B nummer 40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gemaal en het plaatsen van een dam met duiker en niveauregelaars en het vervangen van bestaande duikers en het vervangen van beschoeiing van een bestaande dam en twee boringen</text:p>
            <text:p text:style-name="common-al">
            <text:span text:style-name="nadrukvet">Locatie:</text:span> Duinweg nabij nummer 22A, kadastraal bekend als sectie B nummer 401 in Callantsoog</text:p>
            <text:p text:style-name="common-al">
            <text:span text:style-name="nadrukvet">Zaaknummer: </text:span>O-20-0362</text:p>
            <text:p text:style-name="last-al">
            <text:span text:style-name="nadrukvet">Ontvangstdatum:</text:spa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2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76.44 543401.11</meta:user-defined>
    <meta:user-defined meta:name="DC.title">Aanvraag omgevingsvergunning voor het plaatsen van een gemaal en het plaatsen van een dam met duiker en niveauregelaars en het vervangen van bestaande duikers en het vervangen van beschoeiing van een bestaande dam en twee boringen op de locatie Duinweg nabij nummer 22A, kadastraal bekend als sectie B nummer 401 in Callantsoog</meta:user-defined>
    <meta:user-defined meta:name="OVERHEID.PostcodeHuisnummer/OVERHEIDop.postcodeHuisnummer">1759NW 22</meta:user-defined>
    <meta:user-defined meta:name="OVERHEIDop.straatnaam">Duinweg</meta:user-defined>
    <meta:user-defined meta:name="OVERHEIDop.woonplaats">Callantsoog</meta:user-defined>
    <meta:user-defined meta:name="DCTERMS.W3CDTF/DCTERMS.available">2020-09-14</meta:user-defined>
    <meta:user-defined meta:name="DCTERMS.W3CDTF/OVERHEIDop.jaargang">2020</meta:user-defined>
    <meta:user-defined meta:name="OVERHEIDop.publicationIssue">235291</meta:user-defined>
    <meta:user-defined meta:name="OVERHEIDop.GmbID/DC.identifier">gmb-2020-235291</meta:user-defined>
    <meta:user-defined meta:name="OVERHEIDop.versieInformatie"/>
  </office:meta>
</office:document-meta>
</file>