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tot het toekennen en de handhaving van gehandicaptenparkeerplaatsen</text:p>
      <text:section text:name="regeling_id1-3-2" text:style-name="regeling">
        <text:section text:name="aanhef_id1-3-2-1" text:style-name="aanhef">
          <text:section text:name="preambule_id1-3-2-1-1" text:style-name="preambule">
            <text:p text:style-name="al">Burgemeester en wethouders van gemeente Westerwolde;</text:p>
            <text:p text:style-name="al"/>
            <text:p text:style-name="al">Gelezen het voorstel d.d. 21 januari 2020 no 5a2</text:p>
            <text:p text:style-name="al"/>
            <text:p text:style-name="al">Gelet op het bepaalde in artikel 147 en 160 van de Gemeentewet, artikel 1:3 en 4:81 tot en met 4:84 van de Algemene wet bestuursrecht, de Wegenverkeerswet 1994, artikel 49 van het Besluit administratieve bepalingen inzake het wegverkeer en artikel 85 van het Reglement verkeerstekens en verkeersregels 1990;</text:p>
            <text:p text:style-name="al"/>
            <text:p text:style-name="al">mede gezien de bevoegdheid van het college van Burgemeester &amp; Wethouders tot het nemen van een verkeersbesluit als bedoeld in artikel 18, lid 1 onder d van de Wegenverkeerswet 1994.</text:p>
            <text:p text:style-name="al"/>
            <text:p text:style-name="al">In overweging nemende dat:</text:p>
            <text:list text:style-name="id1-3-2-1-1-10">
              <text:list-item text:style-override="id1-3-2-1-1-10-1">
                <text:number>-</text:number>
                <text:p text:style-name="al">Er mede door het Rijk gestimuleerde langer thuis wonen, sprake is van een stijgende vraag naar gehandicaptenparkeerplaatsen;</text:p>
              </text:list-item>
              <text:list-item text:style-override="id1-3-2-1-1-10-2">
                <text:number>-</text:number>
                <text:p text:style-name="al">Er in buurten waar met name de parkeerdruk al relatief hoog ligt het wenselijk is om gehandicaptenparkeerplaatsen alleen aan te leggen indien dit uitsluitend noodzakelijk is;</text:p>
              </text:list-item>
              <text:list-item text:style-override="id1-3-2-1-1-10-3">
                <text:number>-</text:number>
                <text:p text:style-name="al">Er bij herindeling van de voormalige gemeenten Vlagtwedde en Bellingwedde tot de nieuwe gemeente Westerwolde per 1/1/2018 geconstateerd is dat er verschillen zitten in de interne richtlijnen die in beide voormalige gemeenten werden gehanteerd bij het aanwijzen van gehandicaptenparkeerplaatsen en het wenselijk is deze te harmoniseren voor de nieuwe gemeente;</text:p>
              </text:list-item>
              <text:list-item text:style-override="id1-3-2-1-1-10-4">
                <text:number>-</text:number>
                <text:p text:style-name="al">Er d.m.v. het vaststellen van beleidsregels geen sprake meer kan zijn van eventuele rechtsongelijkheid doordat beslissingen voor de aanleg van gehandicaptenparkeerplaatsen voortaan op basis van vastgestelde beleidsregels worden genomen;</text:p>
              </text:list-item>
              <text:list-item text:style-override="id1-3-2-1-1-10-5">
                <text:number>-</text:number>
                <text:p text:style-name="al">Het wenselijk is het aanvraagproces voor gehandicaptenparkeerplaatsen meer te vergemakkelijken en te standaardiseren;</text:p>
              </text:list-item>
              <text:list-item text:style-override="id1-3-2-1-1-10-6">
                <text:number>-</text:number>
                <text:p text:style-name="al">Gehandicaptenparkeerplaatsen relatief vaak maar voor relatief korte duur worden aangelegd: vaak wordt daarna doorstroming naar een verzorgingstehuis en/of ziekenhuis gezien;</text:p>
              </text:list-item>
              <text:list-item text:style-override="id1-3-2-1-1-10-7">
                <text:number>-</text:number>
                <text:p text:style-name="al">Het wenselijk is de realisatie van gehandicaptenparkeerplaatsen, mede gezien de beperkte gemeentelijke budgetten voor bebording, belijning en aanleg en onderhoud van wegen, meer kostendekkend te maken.</text:p>
              </text:list-item>
            </text:list>
          </text:section>
          <text:section text:name="afkondiging_id1-3-2-1-2" text:style-name="afkondiging">
            <text:p text:style-name="afkondiging_top"/>
            <text:p text:style-name="al">besluiten:</text:p>
            <text:p text:style-name="al"/>
            <text:p text:style-name="al">vast te stellen het “Beleid tot het toekennen en de handhaving van gehandicaptenparkeerplaats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Het college van Burgemeester &amp; Wethouders van de gemeente Westerwolde ontvangt geregeld aanvragen voor een (individuele) gehandicaptenparkeerplaats. Voor toetsing van deze aanvragen kan het college momenteel niet terugvallen op één uniform beleid(sregel).</text:p>
              <text:p text:style-name="al"/>
              <text:p text:style-name="al">Gezien het feit dat er binnen de gemeente Westerwolde steeds meer behoefte is aan het aanvragen en gebruiken van gehandicaptenparkeerplaatsen en mede door het door het Rijk gestimuleerde thuis wonen tot op hoge leeftijd, is middels het onderliggende beleidsstuk één uniform beleid geformuleerd dat als kader dient voor het toekennen van gehandicaptenparkeerplaatsen voor nu en naar de toekomst. Ook hebben deze beleidsregels tot doel het huidige aanvraagproces tot gehandicaptenparkeerplaatsen te vergemakkelijken en te standaardiseren, middels het special opgemaakte aanvraagformulier wat is bijgevoegd.</text:p>
              <text:p text:style-name="al"/>
              <text:p text:style-name="al">In deze notitie worden de beleidsregels ten aanzien van de toewijzing van individuele en algemene gehandicaptenparkeerplaatsen vastgelegd. Hierdoor kan de gehele aanvraagprocedure effectiever en efficiënter verlopen. Daarnaast is geen sprake van eventuele rechtsongelijkheid, doordat de beslissingen op grond van vastgelegde beleidsregels worden genomen.</text:p>
            </text:section>
            <text:p text:style-name="hoofdstuk_bottom"/>
          </text:section>
          <text:section text:name="hoofdstuk_id1-3-2-2-2" text:style-name="hoofdstuk">
            <text:p text:style-name="hoofdstuk_kop"><text:span text:style-name="nr">2.</text:span> Gehandicaptenparkeerkaart (GPK) - landelijke regeling afgifte</text:p>
            <text:section text:name="structuurtekst_id1-3-2-2-2-2" text:style-name="structuurtekst">
              <text:p text:style-name="al">Voor een persoon met en handicap kan, overeenkomstig de bij de Regeling gehandicaptenparkeerkaart (ministeriële regeling) gestelde criteria, door de gemeente waar de aanvrager in de basisregistratie personen ingeschreven staat, een gehandicaptenparkeerkaart worden verstrekt. Een van de gestelde criteria is dat de gehandicapte met de gebruikelijke loophulpmiddelen in redelijkheid niet in staat blijkt zelfstandig een afstand van meer dan 100 meter aan één stuk te voet te overbruggen. Het medisch onderzoek dient te worden verricht door de Gemeentelijke Gezondheidsdienst dan wel –bij externe advisering- door een vanwege het gemeentelijk gezag aangewezen deskundige. Dit onderzoek kan bij de aanvraag van en gehandicaptenparkeerplaats vaak achterwege blijven aangezien deze feiten al dienen te blijken bij de afgifte van een gehandicaptenparkeerkaart.</text:p>
              <text:p text:style-name="al"/>
            </text:section>
            <text:section text:name="paragraaf_id1-3-2-2-2-3" text:style-name="paragraaf">
              <text:p text:style-name="paragraaf_kop"><text:span text:style-name="nr">2.1.</text:span> Procedure aanvraag gehandicaptenparkeerkaart (GPK) gemeente Westerwolde</text:p>
              <text:section text:name="structuurtekst_id1-3-2-2-2-3-2" text:style-name="structuurtekst">
                <text:p text:style-name="al">Een gehandicaptenparkeerkaart kan worden aangevraagd met een aanvraagformulier gehandicaptenparkeerkaart. De Wmo consulent beoordeelt de aanvraag. Indien nodig op basis van een medisch onderzoek.</text:p>
                <text:p text:style-name="al"/>
                <text:p text:style-name="al">De gehandicaptenparkeerkaart is in principe vijf jaar geldig (kan worden verlengd) en geldt voor heel Nederland en het omringende buitenland. De gehandicaptenparkeerkaart kan ook voor een kortere periode worden afgegeven. Met deze gehandicaptenparkeerkaart kan op alle openbare gehandicaptenparkeerplaatsen worden geparkeerd.</text:p>
                <text:p text:style-name="al">Er wordt onderscheid gemaakt in:</text:p>
                <text:p text:style-name="al"/>
                <text:p text:style-name="al">
                <text:span text:style-name="nadrukondlijn">Bestuurderskaart (B</text:span>) Bent u een gehandicapte die zelf een auto of brommobiel bestuurt, dan kunt u een verzoek indienen bij de afdeling Dienstverlening voor de afgifte van een bestuurderskaart. Deze kaart is persoonsgebonden. Met deze kaart kunt u op alle gehandicapten- parkeerplaatsen binnen Nederland en het omringende buitenland onbeperkt parkeren.</text:p>
                <text:p text:style-name="al"/>
                <text:p text:style-name="al">
                <text:span text:style-name="nadrukondlijn">Passagierskaart (P)</text:span> Kaart bestemd voor een persoon met een handicap die geen eigen vervoer heeft en voor het vervoer continu van anderen afhankelijk is.</text:p>
                <text:p text:style-name="al"/>
                <text:p text:style-name="al">
                <text:span text:style-name="nadrukondlijn">Bestuurderskaart in combinatie met een passagierskaart (B+P)</text:span> Zie definitie onder kopje (B) en (P).</text:p>
                <text:p text:style-name="al"/>
                <text:p text:style-name="al">
                <text:span text:style-name="nadrukondlijn">Instellingenkaart (I)</text:span> Een instellingenkaart is bedoeld ten behoeve van het personeel belast met het vervoer van bewoners die voldoen aan de criteria die gelden voor de bestuurderskaart en passagierskaart. Deze landelijke ‘openbare’ gehandicaptenparkeerkaart kan bij de gemeente, team WMO, worden aangevraagd.</text:p>
              </text:section>
            </text:section>
            <text:p text:style-name="hoofdstuk_bottom"/>
          </text:section>
          <text:section text:name="hoofdstuk_id1-3-2-2-3" text:style-name="hoofdstuk">
            <text:p text:style-name="hoofdstuk_kop"><text:span text:style-name="nr">3.</text:span> Gehandicaptenparkeerplaats (GPP)</text:p>
            <text:section text:name="structuurtekst_id1-3-2-2-3-2" text:style-name="structuurtekst">
              <text:p text:style-name="al">In de volgende paragrafen wordt ingegaan op het wettelijk kader inzake de gehandicapten-parkeerplaatsen. Gelet op het bepaalde in artikel 147 en 160 van de Gemeentewet, artikel 1:3 en 4:81 tot en met 4:84 van de Algemene wet bestuursrecht, de Wegenverkeerswet 1994, artikel 49 van het Besluit administratieve bepalingen inzake het wegverkeer, artikel 85 van het Reglement verkeerstekens en verkeersregels 1990, mede gezien de bevoegdheid van het college van Burgemeester &amp; Wethouders tot het nemen van een verkeersbesluit als bedoeld in artikel 18, lid 1 onder d van de Wegenverkeerswet 1994 mogen Burgemeester &amp; Wethouders van de gemeente Westerwolde beleidsregels inzake de aanwijzing van gehandicaptenparkeerplaatsen vaststellen.</text:p>
              <text:p text:style-name="al"/>
              <text:p text:style-name="al">Er bestaan twee soorten gehandicaptenparkeerplaatsen:</text:p>
              <text:list text:style-name="id1-3-2-2-3-2-4">
                <text:list-item text:style-override="id1-3-2-2-3-2-4-1">
                  <text:number>1.</text:number>
                  <text:p text:style-name="al">
                  <text:span text:style-name="nadrukondlijn">Individuele gehandicaptenparkeerplaatsen</text:span> bestemd voor één bepaald voertuig. Degene aan wie de gehandicaptenparkeerplaats is toegekend is in het bezit van een gehandicaptenparkeerkaart.</text:p>
                </text:list-item>
                <text:list-item text:style-override="id1-3-2-2-3-2-4-2">
                  <text:number>2.</text:number>
                  <text:p text:style-name="al">
                  <text:span text:style-name="nadrukondlijn">Algemene gehandicaptenparkeerplaatsen</text:span> bestemd voor voertuigen van alle personen die in het bezit zijn van een bestuurderskaart, een passagierskaart, een instellingenkaart of een combinatie van bestuurders-/passagierskaart.</text:p>
                </text:list-item>
              </text:list>
              <text:p text:style-name="al">Hieronder zal nader worden ingegaan op deze twee soorten gehandicaptenparkeerplaatsen.</text:p>
              <text:p text:style-name="al">Op grond van artikel 15, eerste lid, van de Wegenverkeerswet 1994 moet een verkeersbesluit worden genomen voor de aanwijzing van beide soorten gehandicaptenparkeerplaatsen, zoals bepaald in artikel 12 van het Besluit Administratieve Bepalingen inzake het Wegverkeer (BABW). Op grond van artikel 18, eerste lid, onder d, van de Wegenverkeerswet 1994 zijn Burgemeester en Wethouders van gemeente Westerwolde bevoegd dergelijke verkeersbesluiten te nemen. Bij de gemeente Westerwolde is het nemen van besluiten over het toekennen van gehandicaptenparkeerplaatsen waartegen geen bezwaren zijn ingebracht op basis van het Mandaatbesluit Gemeente Westerwolde gemandateerd aan de Medewerker Verkeer en Vervoer van de Afdeling Ruimte.</text:p>
              <text:p text:style-name="al"/>
            </text:section>
            <text:section text:name="paragraaf_id1-3-2-2-3-3" text:style-name="paragraaf">
              <text:p text:style-name="paragraaf_kop"><text:span text:style-name="nr">3.1.</text:span> Individuele gehandicaptenparkeerplaatsen</text:p>
              <text:section text:name="structuurtekst_id1-3-2-2-3-3-2" text:style-name="structuurtekst">
                <text:p text:style-name="al">Er zijn van rijkswege geen nadere regels gesteld over het aanwijzen van individuele gehandicaptenparkeerplaatsen. Alhoewel het kader voor aanwijzing van dergelijke plaatsen via gerechtelijke uitspraken is aangegeven, staat het gemeenten tot op zekere hoogte vrij om zelf te bepalen hoe zij omgaan met verzoeken tot aanwijzing van individuele gehandicaptenparkeerplaatsen.</text:p>
                <text:p text:style-name="al"/>
              </text:section>
            </text:section>
            <text:section text:name="paragraaf_id1-3-2-2-3-4" text:style-name="paragraaf">
              <text:p text:style-name="paragraaf_kop"><text:span text:style-name="nr">3.1.1.</text:span> Kaders voor het toekennen van een gehandicaptenparkeerplaats op kenteken</text:p>
              <text:section text:name="structuurtekst_id1-3-2-2-3-4-2" text:style-name="structuurtekst">
                <text:p text:style-name="al">Bij een gehandicaptenparkeerplaats op kenteken moet worden gedacht aan een persoonsgebonden gehandicaptenparkeerplaats welke over het algemeen in de nabijheid van de woning of de werkplek van de aanvrager wordt aangelegd. Deze parkeerplaats dient beschikbaar te zijn voor diegene die de gehandicaptenparkeerplaats toegewezen heeft gekregen. Hierbij gelden de volgende voorwaarden:</text:p>
                <text:list text:style-name="id1-3-2-2-3-4-2-2">
                  <text:list-item text:style-override="id1-3-2-2-3-4-2-2-1">
                    <text:number>-</text:number>
                    <text:p text:style-name="al">op eigen terrein kan niet geparkeerd worden, is niet de mogelijkheid een parkeervoorziening te maken of parkeren op eigen terrein is wel mogelijk echter gezien de betreffende handicap ongeschikt;</text:p>
                  </text:list-item>
                  <text:list-item text:style-override="id1-3-2-2-3-4-2-2-2">
                    <text:number>-</text:number>
                    <text:p text:style-name="al">de verkeersveiligheid en/of verkeersdoorstroming mag door de aanleg van de gehandicaptenparkeerplaats niet in het gedrang komen (de politie wordt per individueel geval om advies gevraagd);</text:p>
                  </text:list-item>
                  <text:list-item text:style-override="id1-3-2-2-3-4-2-2-3">
                    <text:number>-</text:number>
                    <text:p text:style-name="al">de kosten voor de plaatsing van een verkeersbord, het onderbord en de paal en eventuele benodigde aanpassingen aan de infrastructuur zijn voor rekening van de aanvrager;</text:p>
                  </text:list-item>
                  <text:list-item text:style-override="id1-3-2-2-3-4-2-2-4">
                    <text:number>-</text:number>
                    <text:p text:style-name="al">voor de eventuele benodigde aanpassingen aan de infrastructuur wordt voor vooraf offerte opgevraagd. De offerte wordt overlegd met aanvrager;</text:p>
                  </text:list-item>
                  <text:list-item text:style-override="id1-3-2-2-3-4-2-2-5">
                    <text:number>-</text:number>
                    <text:p text:style-name="al">de gehandicaptenparkeerplaats wordt pas gerealiseerd nadat de aanvrager de kosten aan de gemeente heeft voldaan;</text:p>
                  </text:list-item>
                  <text:list-item text:style-override="id1-3-2-2-3-4-2-2-6">
                    <text:number>-</text:number>
                    <text:p text:style-name="al">de gehandicapte is in het bezit van de bestuurderskaart en/of bestuurderskaart + passagierskaart;</text:p>
                  </text:list-item>
                </text:list>
              </text:section>
            </text:section>
            <text:section text:name="paragraaf_id1-3-2-2-3-5" text:style-name="paragraaf">
              <text:p text:style-name="paragraaf_kop"><text:span text:style-name="nr">3.2.</text:span> Algemene gehandicaptenparkeerplaatsen</text:p>
              <text:section text:name="structuurtekst_id1-3-2-2-3-5-2" text:style-name="structuurtekst">
                <text:p text:style-name="al">De aanleg van algemene gehandicaptenparkeerplaatsen geschiedt conform de geldende richtlijnen van het CROW (Kenniscentrum voor verkeer, vervoer en infrastructuur) en met inachtneming van de landelijk geldende normen. Uitzonderingen hierop zijn de Vesting Bourtange en de Vesting Oudeschans waar i.v.m. behoudt van het historische karakter en behoud van het beschermde Dorpsgezicht (ex artikel 20 Monumentenwet) geen vakaanduidingen worden aangebracht. Het kwantitatief vastgelegde criterium omtrent het aanbod van gehandicaptenparkeerplaatsen is door het Nederlandse Normalisatie Instituut landelijk vastgestelde NENnorm (NEN1814: “Toegankelijkheid van gebouwen en buitenruimten”). Volgens deze norm hoort op parkeerterreinen bij stations en openbare instellingen tenminste 2% (1 op 50) van de parkeerplaatsen gereserveerd te zijn voor gehandicapten. Bovendien mag de afstand van de parkeerplaatsen tot de ingang van deze instellingen hiervan maximaal 50 meter zijn.</text:p>
                <text:p text:style-name="al"/>
              </text:section>
            </text:section>
            <text:section text:name="paragraaf_id1-3-2-2-3-6" text:style-name="paragraaf">
              <text:p text:style-name="paragraaf_kop"><text:span text:style-name="nr">3.3.</text:span> Procedure aanvraag gehandicaptenparkeerplaats gemeente Westerwolde</text:p>
              <text:section text:name="structuurtekst_id1-3-2-2-3-6-2" text:style-name="structuurtekst">
                <text:p text:style-name="al">De aanvraag dient plaats te vinden door het invullen van een (online)aanvraagformulier. Een papieren versie is verkrijgbaar bij de balie van de gemeente Westerwolde. De aanvraag moet zijn vergezeld met:</text:p>
                <text:list text:style-name="id1-3-2-2-3-6-2-2">
                  <text:list-item text:style-override="id1-3-2-2-3-6-2-2-1">
                    <text:number>-</text:number>
                    <text:p text:style-name="al">een situatietekening met daarop duidelijk aangegeven:</text:p>
                  </text:list-item>
                  <text:list-item text:style-override="id1-3-2-2-3-6-2-2-2">
                    <text:number>-</text:number>
                    <text:p text:style-name="al">de voorgenomen locatie van de parkeerplaats;</text:p>
                  </text:list-item>
                  <text:list-item text:style-override="id1-3-2-2-3-6-2-2-3">
                    <text:number>-</text:number>
                    <text:p text:style-name="al">locatie van de woning.</text:p>
                  </text:list-item>
                </text:list>
                <text:p text:style-name="al">Als de aanvraag compleet is, wordt deze in behandeling genomen. Na een zorgvuldige belangenafweging zal het college van burgemeester en wethouders op grond van het gevormde advies een besluit nemen. Het besluit van burgemeester en wethouders zal schriftelijk aan de aanvrager worden bekendgemaakt en op gebruikelijke wijze worden gepubliceerd. Indien de aanvrager het niet eens is met dit besluit kan deze binnen zes weken na de dag van bekendmaking van dit besluit een bezwaarschrift indienen bij het college van burgemeester en wethouders van de gemeente Westerwolde, Postbus 14, 9550 AA Sellingen. Indien de aanvrager niet in het bezit is van een gehandicaptenparkeerkaart, wordt de aanvraag afgewezen en verwezen naar de aanvraag van een gehandicaptenparkeerkaart.</text:p>
                <text:p text:style-name="al"/>
              </text:section>
            </text:section>
            <text:section text:name="paragraaf_id1-3-2-2-3-7" text:style-name="paragraaf">
              <text:p text:style-name="paragraaf_kop"><text:span text:style-name="nr">3.4.</text:span> Kosten</text:p>
              <text:section text:name="structuurtekst_id1-3-2-2-3-7-2" text:style-name="structuurtekst">
                <text:p text:style-name="al">Op grond van artikel 29 van het BABW kunnen gemeenten de kosten die voortvloeien uit de plaatsing van het verkeersbord waarmee een gehandicaptenparkeerplaats wordt aangegeven (bord E6 van bijlage 1 van het Reglement Verkeerstekens en Verkeersregels 1990) in rekening brengen bij degene ten behoeve van wie het bord is geplaatst.</text:p>
                <text:p text:style-name="al"/>
                <text:p text:style-name="al">De kosten voor de levering en de plaatsing van het benodigde een verkeersbord, het onderbord met kenteken, de paal en eventuele andere benodigde infrastructurele aanpassingen worden bij individuele gehandicaptenparkeerplaatsen doorberekend aan de aanvrager. Inwoners met een inkomen tot 130% van de relevante bijstandsnorm zullen geen kosten hoeven te betalen. Beoordeling hiervan zal plaatsvinden door medewerkers van de gemeente.</text:p>
                <text:p text:style-name="al"/>
              </text:section>
            </text:section>
            <text:section text:name="paragraaf_id1-3-2-2-3-8" text:style-name="paragraaf">
              <text:p text:style-name="paragraaf_kop"><text:span text:style-name="nr">3.5.</text:span> Bestaande gevallen</text:p>
              <text:section text:name="structuurtekst_id1-3-2-2-3-8-2" text:style-name="structuurtekst">
                <text:p text:style-name="al">Inwoners die momenteel, op grond van het oude beleid, een gehandicaptenparkeerplaats op kenteken hebben en die daar volgens het nieuwe beleid geen recht meer op hebben behouden hun recht op deze gehandicaptenparkeerplaats.</text:p>
                <text:p text:style-name="al"/>
              </text:section>
            </text:section>
            <text:section text:name="paragraaf_id1-3-2-2-3-9" text:style-name="paragraaf">
              <text:p text:style-name="paragraaf_kop"><text:span text:style-name="nr">3.6.</text:span> Geldigheidsduur</text:p>
              <text:section text:name="structuurtekst_id1-3-2-2-3-9-2" text:style-name="structuurtekst">
                <text:p text:style-name="al">De geldigheidsduur van een gehandicaptenparkeerplaats is afhankelijk van de normering zoals deze is vastgesteld door het CROW. Bij een gehandicaptenparkeerplaats op kenteken is de geldigheid afhankelijk van de handicap van de bestuurder. Veranderingen dienen daarom te worden gemeld, zoals:</text:p>
                <text:list text:style-name="id1-3-2-2-3-9-2-2">
                  <text:list-item text:style-override="id1-3-2-2-3-9-2-2-1">
                    <text:number>-</text:number>
                    <text:p text:style-name="al">veranderingen in de leefomgeving (o.a. verhuizing);</text:p>
                  </text:list-item>
                  <text:list-item text:style-override="id1-3-2-2-3-9-2-2-2">
                    <text:number>-</text:number>
                    <text:p text:style-name="al">veranderingen in de gezondheid (die van invloed zijn op de verlening en de instandhouding van de gehandicaptenparkeerplaats)</text:p>
                  </text:list-item>
                </text:list>
                <text:p text:style-name="al">Wanneer uit nader onderzoek blijkt dat de grondslag voor de instandhouding van zowel een gehandicaptenparkeerkaart als een gehandicaptenparkeerplaats op kenteken door het niet meer voldoen aan de hierboven gestelde eisen komt te vervallen, zal het college van burgemeester en wethouders na publicatie van het besluit (bij een gehandicapten-parkeerplaats) en/of mededeling (bij een gehandicaptenparkeerplaats op kenteken) gemachtigd zijn de onderhavige gehandicaptenparkeerplaats vrij te geven voor algemeen gebruik.</text:p>
                <text:p text:style-name="al"/>
              </text:section>
            </text:section>
            <text:section text:name="paragraaf_id1-3-2-2-3-10" text:style-name="paragraaf">
              <text:p text:style-name="paragraaf_kop"><text:span text:style-name="nr">3.7.</text:span> Handhaving</text:p>
              <text:section text:name="structuurtekst_id1-3-2-2-3-10-2" text:style-name="structuurtekst">
                <text:p text:style-name="al">In artikel 54 BABW is bepaald dat, indien een gehandicaptenparkeerkaart zijn geldigheid heeft verloren, de gehandicapte aan wie een kaart is verstrekt of, indien deze is overleden, degene die de kaart onder zich heeft, de kaart zo spoedig mogelijk inlevert bij het gezag dat de kaart heeft verstrekt. Hetzelfde principe wordt gehanteerd voor het opzeggen van een gehandicaptenparkeerplaats. In de praktijk komt het echter voor dat de gehandicaptenparkeerkaart niet wordt ingeleverd of de gehandicaptenparkeerplaats niet wordt opgezegd, wat tot gevolg kan hebben dat derden misbruik kunnen maken van de gehandicaptenparkeerkaart en/of –plaats. Om dergelijk misbruik tegen te gaan is er een overzicht van de afgegeven gehandicapten-parkeerkaarten en –plaatsen. Dit overzicht kan vervolgens periodiek worden vergeleken met de gegevens uit de Basis Registratie Personen (BRP).</text:p>
                <text:p text:style-name="al"/>
              </text:section>
            </text:section>
            <text:section text:name="paragraaf_id1-3-2-2-3-11" text:style-name="paragraaf">
              <text:p text:style-name="paragraaf_kop"><text:span text:style-name="nr">3.7.1.</text:span> Overlijden</text:p>
              <text:section text:name="structuurtekst_id1-3-2-2-3-11-2" text:style-name="structuurtekst">
                <text:p text:style-name="al">In geval van overlijden van de houder van de gehandicaptenparkeerkaart krijgt Afdeling Dienstverlening hiervan automatisch een melding. Afdeling Dienstverlening schrijft dan een brief aan de nabestaanden met verzoek om de kaart in te leveren. Als de kaart na dit schrijven niet wordt ingeleverd dan kan Handhaving middels de landelijke registratie van de uitgegeven gehandicaptenparkeerkaarten eventueel misbruik nader opsporen. De kosten van verwijderen van een individuele gehandicaptenparkeerplaats in geval van overlijden van aanvrager zijn voor rekening van de gemeente.</text:p>
                <text:p text:style-name="al"/>
              </text:section>
            </text:section>
            <text:section text:name="paragraaf_id1-3-2-2-3-12" text:style-name="paragraaf">
              <text:p text:style-name="paragraaf_kop"><text:span text:style-name="nr">3.7.2.</text:span> Verhuizing</text:p>
              <text:section text:name="structuurtekst_id1-3-2-2-3-12-2" text:style-name="structuurtekst">
                <text:p text:style-name="al">Bij verhuizing van de aanvrager van een gehandicaptenparkeerplaats wordt overgegaan tot verwijdering van de gehandicaptenparkeerplaats. De gehandicaptenparkeerkaart van aanvrager blijft gewoon geldig. De procedure bij een verhuizing is gelijk als bij de situatie van overlijden. Het meeverhuizen van de gehandicaptenparkeerplaats is mogelijk. Hiervoor is de procedure gelijk aan de procedure van de aanvraag van een nieuwe gehandicaptenparkeerplaats, met dien verstande dat de kosten hiervan een lager tarief kennen als het verkeersbord kan meeverhuizen. Eventuele verdere benodigde aanpassingen aan de infrastructuur op de nieuwe beoogde locatie worden, net als bij een nieuwe aanvraag voor een gehandicaptenparkeerplaats vooraf met aanvrager overlegd op basis van het opvragen van een offerte voor de kosten.</text:p>
                <text:p text:style-name="al"/>
              </text:section>
            </text:section>
            <text:section text:name="paragraaf_id1-3-2-2-3-13" text:style-name="paragraaf">
              <text:p text:style-name="paragraaf_kop"><text:span text:style-name="nr">3.8.</text:span> Bijzondere wettelijke bepalingen ten behoeve van gehandicapten</text:p>
              <text:section text:name="structuurtekst_id1-3-2-2-3-13-2" text:style-name="structuurtekst">
                <text:p text:style-name="al">Bestuurders van motorvoertuigen, voorzien van een geldige gehandicaptenparkeerkaart, dan wel van gehandicaptenvoertuigen kunnen als volgt gebruik maken van de in artikel 85 van het RVV 1990 opgenomen uitzonderingen met betrekking tot parkeren:</text:p>
                <text:p text:style-name="al"/>
                <text:p text:style-name="al">In een parkeerschijfzone (ofwel blauwe zone, bord E10 uit bijlage 1 van het RVV 1990) mag door gehandicapten, die in het bezit zijn van een gehandicaptenparkeerkaart, zonder verplicht gebruik van de parkeerschijf geparkeerd worden op parkeerplaatsen die als zodanig zijn aangegeven of voorzien van een blauwe streep. Binnen een woonerf mag buiten de parkeervakken met een parkeerschijf voor ten hoogste drie uren worden geparkeerd.</text:p>
                <text:p text:style-name="al"/>
                <text:p text:style-name="al">In het geval van een parkeerverbod (bord E1 van bijlage 1 van het RVV 1990) mag met een parkeerschijf voor ten hoogste drie uren worden geparkeerd. Langs een onderbroken gele streep mag ook maximaal drie uren met een parkeerschijf worden geparkeerd.</text:p>
                <text:p text:style-name="al"/>
                <text:p text:style-name="al">Bovenstaande uitzonderingen gelden zowel voor motorvoertuigen met een bestuurderskaart als voor motorvoertuigen met een passagierskaart of een instellingenkaart. In het geval van een passagierskaart of instellingenkaart is de bestuurder van het motorvoertuig verantwoordelijk en niet de passagier. Tenzij het bevoegd orgaan anders heeft besloten, geeft de gehandicaptenparkeerkaart geen vrijstelling van het betalen van parkeergelden, in welke vorm dan ook. Evenmin kan met deze kaart geparkeerd worden op plaatsen die door gemeenten zijn gereserveerd voor vergunninghouders (ofwel belanghebbenden parkeren, bord E9 van bijlage 1 van het RVV 1990), tenzij het bevoegd orgaan een ontheffingsmogelijkheid biedt. Op algemene gehandicaptenparkeerplaatsen binnen een betaald parkeerregime geldt momenteel in de Gemeente Westerwolde geen vrijstelling voor het betalen van parkeergelden door bezitters van een gehandicaptenparkeerkaart. Tenslotte worden momenteel geen ontheffingsmogelijkheden geboden om met een gehandicaptenparkeerkaart te parkeren op plaatsen voor vergunninghouders.</text:p>
              </text:section>
            </text:section>
            <text:p text:style-name="hoofdstuk_bottom"/>
          </text:section>
          <text:section text:name="hoofdstuk_id1-3-2-2-4" text:style-name="hoofdstuk">
            <text:p text:style-name="hoofdstuk_kop"><text:span text:style-name="nr">4.</text:span> Beleidsregels ten aanzien van de aanwijzing van individuele gehandicaptenparkeerplaatsen</text:p>
            <text:section text:name="structuurtekst_id1-3-2-2-4-2" text:style-name="structuurtekst">
              <text:p text:style-name="al"/>
            </text:section>
            <text:section text:name="paragraaf_id1-3-2-2-4-3" text:style-name="paragraaf">
              <text:p text:style-name="paragraaf_kop"><text:span text:style-name="nr">4.1.</text:span> Algemene bepalingen</text:p>
              <text:section text:name="artikel_id1-3-2-2-4-3-2" text:style-name="artikel">
                <text:p text:style-name="artikel_kop_titel"><text:span text:style-name="artikel_kop_label">Artikel</text:span> <text:span text:style-name="artikel_kop_nr">1</text:span> </text:p>
                <text:p text:style-name="al">In deze beleidsregels wordt verstaan onder:</text:p>
                <text:list text:style-name="id1-3-2-2-4-3-2-3">
                  <text:list-item text:style-override="id1-3-2-2-4-3-2-3-1">
                    <text:number>1.</text:number>
                    <text:p text:style-name="al">bestuursorgaan: het college van Burgemeester &amp; Wethouders;</text:p>
                  </text:list-item>
                  <text:list-item text:style-override="id1-3-2-2-4-3-2-3-2">
                    <text:number>2.</text:number>
                    <text:p text:style-name="al">RVV 1990: Reglement verkeersregels en verkeerstekens 1990;</text:p>
                  </text:list-item>
                  <text:list-item text:style-override="id1-3-2-2-4-3-2-3-3">
                    <text:number>3.</text:number>
                    <text:p text:style-name="al">BABW: Besluit administratieve bepalingen inzake het wegverkeer;</text:p>
                  </text:list-item>
                  <text:list-item text:style-override="id1-3-2-2-4-3-2-3-4">
                    <text:number>4.</text:number>
                    <text:p text:style-name="al">Awb: Algemene wet bestuursrecht;</text:p>
                  </text:list-item>
                  <text:list-item text:style-override="id1-3-2-2-4-3-2-3-5">
                    <text:number>5.</text:number>
                    <text:p text:style-name="al">CROW: Stichting Centrum voor Regelgeving en Onderzoek in de Grond, Wateren Wegenbouw en de Verkeerstechniek;</text:p>
                  </text:list-item>
                  <text:list-item text:style-override="id1-3-2-2-4-3-2-3-6">
                    <text:number>6.</text:number>
                    <text:p text:style-name="al">motorvoertuigen: alle gemotoriseerde voertuigen als bedoeld in artikel 1, onder z van het RVV 1990;</text:p>
                  </text:list-item>
                  <text:list-item text:style-override="id1-3-2-2-4-3-2-3-7">
                    <text:number>7.</text:number>
                    <text:p text:style-name="al">parkeren: het laten stilstaan, als bedoeld in artikel 1, onder ac. van het RVV 1990;</text:p>
                  </text:list-item>
                  <text:list-item text:style-override="id1-3-2-2-4-3-2-3-8">
                    <text:number>8.</text:number>
                    <text:p text:style-name="al">wegen: alle wegen als bedoeld in artikel 1, eerste lid, onder b van de Wegenverkeerswet 1994;</text:p>
                  </text:list-item>
                  <text:list-item text:style-override="id1-3-2-2-4-3-2-3-9">
                    <text:number>9.</text:number>
                    <text:p text:style-name="al">kenteken: kenteken als bedoeld in artikel 1, eerste lid onder g van de Wegenverkeerswet 1994;</text:p>
                  </text:list-item>
                  <text:list-item text:style-override="id1-3-2-2-4-3-2-3-10">
                    <text:number>10.</text:number>
                    <text:p text:style-name="al">aanvrager: de natuurlijke persoon of rechtspersoon die de aanvraag indient;</text:p>
                  </text:list-item>
                  <text:list-item text:style-override="id1-3-2-2-4-3-2-3-11">
                    <text:number>11.</text:number>
                    <text:p text:style-name="al">aanvraag: de aanvraag voor het aanwijzen van een individuele gehandicaptenparkeerplaats of een algemene gehandicaptenparkeerplaats;</text:p>
                  </text:list-item>
                  <text:list-item text:style-override="id1-3-2-2-4-3-2-3-12">
                    <text:number>12.</text:number>
                    <text:p text:style-name="al">Gehandicaptenparkeerkaart (GPK): parkeerkaart voor personen die ten gevolge van een aandoening of gebrek een aantoonbare loopbeperking hebben van langdurige aard, waardoor zij – met gebruikelijke loophulpmiddelen – in redelijkheid niet in staat zijn zelfstandig een afstand van meer dan 100 meter aan een stuk te voet te overbruggen;</text:p>
                  </text:list-item>
                  <text:list-item text:style-override="id1-3-2-2-4-3-2-3-13">
                    <text:number>13.</text:number>
                    <text:p text:style-name="al">Bestuurderskaart: gehandicaptenparkeerkaart voor een persoon die zich pleegt te vervoeren met een door hemzelf bestuurd motorvoertuig;</text:p>
                  </text:list-item>
                  <text:list-item text:style-override="id1-3-2-2-4-3-2-3-14">
                    <text:number>14.</text:number>
                    <text:p text:style-name="al">Passagierskaart: gehandicaptenparkeerkaart voor een persoon die voor verplaatsingen buitenshuis is aangewezen op vervoer door een ander;</text:p>
                  </text:list-item>
                  <text:list-item text:style-override="id1-3-2-2-4-3-2-3-15">
                    <text:number>15.</text:number>
                    <text:p text:style-name="al">Instellingenkaart: gehandicaptenparkeerkaart voor een instelling waar gehandicapten wonen c.q. verblijven;</text:p>
                  </text:list-item>
                  <text:list-item text:style-override="id1-3-2-2-4-3-2-3-16">
                    <text:number>16.</text:number>
                    <text:p text:style-name="al">algemene gehandicaptenparkeerplaats: parkeerplaatsen voorzien van het verkeersbord E6, zoals bedoeld in bijlage 1 van het RVV 1990, voor motorvoertuigen van alle personen die in het bezit zijn van een bestuurderskaart of voor motorvoertuigen waarmee personen vervoerd worden die in het bezit zijn van een passagierskaart;</text:p>
                  </text:list-item>
                  <text:list-item text:style-override="id1-3-2-2-4-3-2-3-17">
                    <text:number>17.</text:number>
                    <text:p text:style-name="al">individuele gehandicaptenparkeerplaats: parkeerplaats voorzien van het verkeersbord E6, zoals bedoeld in bijlage 1 van het RVV 1990 en een onderbord met vermelding van een kentekennummer, voor één motorvoertuig van een persoon die in het bezit is van een gehandicaptenparkeerkaart.</text:p>
                  </text:list-item>
                </text:list>
              </text:section>
            </text:section>
            <text:section text:name="paragraaf_id1-3-2-2-4-4" text:style-name="paragraaf">
              <text:p text:style-name="paragraaf_kop"><text:span text:style-name="nr">4.2.</text:span> Aanvraag individuele gehandicaptenparkeerplaats</text:p>
              <text:section text:name="artikel_id1-3-2-2-4-4-2" text:style-name="artikel">
                <text:p text:style-name="artikel_kop_titel"><text:span text:style-name="artikel_kop_label">Artikel</text:span> <text:span text:style-name="artikel_kop_nr">2</text:span> </text:p>
                <text:p text:style-name="al">Om het verzoek voor een individuele gehandicaptenparkeerplaats in behandeling te nemen dient de aanvrager:</text:p>
                <text:list text:style-name="id1-3-2-2-4-4-2-3">
                  <text:list-item text:style-override="id1-3-2-2-4-4-2-3-1">
                    <text:number>1.</text:number>
                    <text:p text:style-name="al">een schriftelijke aanvraag, middels het daarvoor bestemde aanvraagformulier, in te dienen bij het bestuursorgaan;</text:p>
                  </text:list-item>
                  <text:list-item text:style-override="id1-3-2-2-4-4-2-3-2">
                    <text:number>2.</text:number>
                    <text:p text:style-name="al">het aanvraagformulier compleet en correct in te vullen;</text:p>
                  </text:list-item>
                </text:list>
              </text:section>
              <text:section text:name="artikel_id1-3-2-2-4-4-3" text:style-name="artikel">
                <text:p text:style-name="artikel_kop_titel"><text:span text:style-name="artikel_kop_label">Artikel</text:span> <text:span text:style-name="artikel_kop_nr">3</text:span> </text:p>
                <text:list text:style-name="id1-3-2-2-4-4-3-2">
                  <text:list-item text:style-override="id1-3-2-2-4-4-3-2">
                    <text:number>1.</text:number>
                    <text:p text:style-name="al">Indien het aanvraagformulier niet compleet of correct is ingevuld, dan wordt de aanvrager verzocht binnen een termijn van 3 weken de aanvraag aan te vullen of te verbeteren;</text:p>
                  </text:list-item>
                  <text:list-item text:style-override="id1-3-2-2-4-4-3-3">
                    <text:number>2.</text:number>
                    <text:p text:style-name="al">Voldoet de aanvrager niet aan het verzoek zoals gesteld in artikel 3.1 dan wordt de aanvraag niet in behandeling genomen c.q. buiten behandeling gesteld.</text:p>
                    <text:p text:style-name="al"/>
                  </text:list-item>
                </text:list>
              </text:section>
            </text:section>
            <text:section text:name="paragraaf_id1-3-2-2-4-5" text:style-name="paragraaf">
              <text:p text:style-name="paragraaf_kop"><text:span text:style-name="nr">4.3.</text:span> Beslistermijn</text:p>
              <text:section text:name="artikel_id1-3-2-2-4-5-2" text:style-name="artikel">
                <text:p text:style-name="artikel_kop_titel"><text:span text:style-name="artikel_kop_label">Artikel</text:span> <text:span text:style-name="artikel_kop_nr">4</text:span> </text:p>
                <text:p text:style-name="al">Binnen acht weken na ontvangst van het aanvraagformulier zal het bestuursorgaan, met inachtneming van artikel 4:5 en 4:15 van de Awb, een beslissing nemen en de aanvrager hiervan in kennis stellen.</text:p>
              </text:section>
              <text:section text:name="artikel_id1-3-2-2-4-5-3" text:style-name="artikel">
                <text:p text:style-name="artikel_kop_titel"><text:span text:style-name="artikel_kop_label">Artikel</text:span> <text:span text:style-name="artikel_kop_nr">5</text:span> </text:p>
                <text:p text:style-name="al">Indien de beschikking of het besluit niet binnen de in artikel 4 vermelde termijn kan worden gegeven, deelt het bestuursorgaan dit aan de aanvrager mede en noemt daarbij een zo kort mogelijke termijn waarbinnen de beschikking of het besluit wel tegemoet kan worden gezien.</text:p>
                <text:p text:style-name="al"/>
              </text:section>
            </text:section>
            <text:section text:name="paragraaf_id1-3-2-2-4-6" text:style-name="paragraaf">
              <text:p text:style-name="paragraaf_kop"><text:span text:style-name="nr">4.4.</text:span> Aanleg en aanwijzing van individuele gehandicaptenparkeerplaatsen</text:p>
              <text:section text:name="artikel_id1-3-2-2-4-6-2" text:style-name="artikel">
                <text:p text:style-name="artikel_kop_titel"><text:span text:style-name="artikel_kop_label">Artikel</text:span> <text:span text:style-name="artikel_kop_nr">6</text:span> </text:p>
                <text:p text:style-name="al">Burgemeester en wethouders kunnen krachtens een verkeersbesluit, als bedoeld in artikel 12 van het BABW, en met inachtneming van de artikelen 21 tot en met 29 van het BABW, artikel 2 van de Wegenverkeerswet 1994 en de bepalingen van de Awb op een daartoe strekkend verzoek een individuele gehandicaptenparkeerplaats aanwijzen.</text:p>
              </text:section>
              <text:section text:name="artikel_id1-3-2-2-4-6-3" text:style-name="artikel">
                <text:p text:style-name="artikel_kop_titel"><text:span text:style-name="artikel_kop_label">Artikel</text:span> <text:span text:style-name="artikel_kop_nr">7</text:span> </text:p>
                <text:p text:style-name="al">Een individuele gehandicaptenparkeerplaats wordt in beginsel aangelegd binnen een loopafstand van maximaal 100 meter van het woonadres van de aanvrager.</text:p>
              </text:section>
              <text:section text:name="artikel_id1-3-2-2-4-6-4" text:style-name="artikel">
                <text:p text:style-name="artikel_kop_titel"><text:span text:style-name="artikel_kop_label">Artikel</text:span> <text:span text:style-name="artikel_kop_nr">8</text:span> </text:p>
                <text:list text:style-name="id1-3-2-2-4-6-4-2">
                  <text:list-item text:style-override="id1-3-2-2-4-6-4-2-1">
                    <text:number>1.</text:number>
                    <text:p text:style-name="al">De individuele gehandicaptenparkeerplaats wordt niet verleend indien: </text:p>
                    <text:list text:style-name="id1-3-2-2-4-6-4-2-1-3">
                      <text:list-item text:style-override="id1-3-2-2-4-6-4-2-1-3-1">
                        <text:number>a)</text:number>
                        <text:p text:style-name="al">de aanvrager niet beschikt over een geldige, landelijke of Europese gehandicaptenparkeerkaart,</text:p>
                      </text:list-item>
                      <text:list-item text:style-override="id1-3-2-2-4-6-4-2-1-3-2">
                        <text:number>b</text:number>
                        <text:p text:style-name="al">de aanvrager beschikt over een passagierskaart.</text:p>
                      </text:list-item>
                      <text:list-item text:style-override="id1-3-2-2-4-6-4-2-1-3-3">
                        <text:number>c)</text:number>
                        <text:p text:style-name="al">voor de aanvrager de mogelijkheid bestaat om zelf in een eigen parkeerplaats te voorzien op eigen terrein (garage, oprit, e.a.);</text:p>
                      </text:list-item>
                      <text:list-item text:style-override="id1-3-2-2-4-6-4-2-1-3-4">
                        <text:number>d)</text:number>
                        <text:p text:style-name="al">er geen mogelijkheid aanwezig is om binnen een loopafstand van 100 meter van het woonadres van de aanvrager een individuele gehandicaptenparkeerplaats, conform de geldende richtlijnen van het CROW en met inachtneming van de landelijke normen, te realiseren.</text:p>
                      </text:list-item>
                      <text:list-item text:style-override="id1-3-2-2-4-6-4-2-1-3-5">
                        <text:number>e)</text:number>
                        <text:p text:style-name="al">de aanwijzing van de individuele gehandicaptenparkeerplaats ter plekke leidt tot een onveilige verkeerssituatie of een belemmering van de doorstroming van het overige wegverkeer;</text:p>
                      </text:list-item>
                      <text:list-item text:style-override="id1-3-2-2-4-6-4-2-1-3-6">
                        <text:number>f)</text:number>
                        <text:p text:style-name="al">de politie geen positief advies verleend.</text:p>
                      </text:list-item>
                    </text:list>
                  </text:list-item>
                  <text:list-item text:style-override="id1-3-2-2-4-6-4-2-2">
                    <text:number>2.</text:number>
                    <text:p text:style-name="al">Het bestuursorgaan kan van het bepaalde van artikel 8.1 afwijken indien zij van oordeel zijn dat dit wegens bijzondere omstandigheden noodzakelijk is.</text:p>
                  </text:list-item>
                </text:list>
              </text:section>
              <text:section text:name="artikel_id1-3-2-2-4-6-5" text:style-name="artikel">
                <text:p text:style-name="artikel_kop_titel"><text:span text:style-name="artikel_kop_label">Artikel</text:span> <text:span text:style-name="artikel_kop_nr">9</text:span> </text:p>
                <text:list text:style-name="id1-3-2-2-4-6-5-2">
                  <text:list-item text:style-override="id1-3-2-2-4-6-5-2">
                    <text:number>1.</text:number>
                    <text:p text:style-name="al">De aanleg van individuele gehandicaptenparkeerplaatsen geschiedt conform de geldende richtlijnen van het CROW en met inachtneming van de landelijk geldende normen. Uitzondering hierop is indien i.v.m. de aard van de handicap ook volstaan kan worden met de reservering van een reguliere parkeerplaats van standaard breedte. In dat geval wordt, na telefonische instemming van aanvrager vooraf, slechts een parkeerplaats van normale breedte aangewezen;</text:p>
                    <text:p text:style-name="al"/>
                    <text:p text:style-name="al">Vakaanduidingen worden bij haakse individuele gehandicaptenparkeerplaatsen i.v.m. de relatief hoge (beheers- en onderhouds)kosten van de vakbelijning alleen aangebracht indien de aanvrager bereid is de kosten hiervoor te dragen. Bij langsparkeerplaatsen worden i.v.m. de duidelijkheid van de afbakening van de individuele gehandicaptenparkeerplaats wel een kruismarkering aangebracht. De kosten hiervan zijn voor de aanvrager.</text:p>
                    <text:p text:style-name="al"/>
                    <text:p text:style-name="al">Verder worden in de Vesting Bourtange i.v.m. behoudt van het historische karakter en behoud van het beschermde Dorpsgezicht (ex artikel 20 Monumentenwet) en de Vesting Oudeschans (beschermd Dorpsgezicht) geen vakaanduidingen aangebracht.</text:p>
                    <text:p text:style-name="al"/>
                  </text:list-item>
                  <text:list-item text:style-override="id1-3-2-2-4-6-5-3">
                    <text:number>2.</text:number>
                    <text:p text:style-name="al">De aanleg van een individuele gehandicaptenparkeerplaats geschiedt binnen een termijn van 4 maanden na de dag, nadat het besluit onherroepelijk is mits de aanvrager de kosten daarvan op voorhand aan de gemeente heeft voldaan;</text:p>
                  </text:list-item>
                  <text:list-item text:style-override="id1-3-2-2-4-6-5-4">
                    <text:number>3.</text:number>
                    <text:p text:style-name="al">Indien het aanleggen van een individuele gehandicaptenparkeerplaats niet binnen het bepaalde onder lid 2 van de in dit artikel vermelde termijn kan worden gerealiseerd, deelt het bestuursorgaan dit aan de aanvrager mede en noemt daarbij een zo kort mogelijke termijn waarbinnen de aanleg wel gerealiseerd kan worden.</text:p>
                  </text:list-item>
                </text:list>
              </text:section>
              <text:section text:name="artikel_id1-3-2-2-4-6-6" text:style-name="artikel">
                <text:p text:style-name="artikel_kop_titel"><text:span text:style-name="artikel_kop_label">Artikel</text:span> <text:span text:style-name="artikel_kop_nr">10</text:span> </text:p>
                <text:p text:style-name="al">Op grond van artikel 29 BABW worden de kosten die voortvloeien uit het aanwijzen van een individuele gehandicaptenparkeerplaats als volgt verdeeld:</text:p>
                <text:list text:style-name="id1-3-2-2-4-6-6-3">
                  <text:list-item text:style-override="id1-3-2-2-4-6-6-3-1">
                    <text:number>•</text:number>
                    <text:p text:style-name="al"> de kosten voor levering en plaatsing van het bord + onderbord met kenteken + eventueel met de aanvrager overeengekomen benodigde aanpassingen aan de infrastructuur komen voor rekening van de aanvrager als het gaat om een gehandicaptenparkeerplaats op kenteken. Inwoners met een inkomen tot 130% van de relevante bijstandsnorm zullen geen kosten hoeven te betalen. Beoordeling hiervan zal plaatsvinden door medewerkers van de gemeente.</text:p>
                  </text:list-item>
                </text:list>
              </text:section>
            </text:section>
            <text:section text:name="paragraaf_id1-3-2-2-4-7" text:style-name="paragraaf">
              <text:p text:style-name="paragraaf_kop"><text:span text:style-name="nr">4.5.</text:span> Verwijdering, opzegging en wijziging van de gehandicaptenparkeerplaats</text:p>
              <text:section text:name="artikel_id1-3-2-2-4-7-2" text:style-name="artikel">
                <text:p text:style-name="artikel_kop_titel"><text:span text:style-name="artikel_kop_label">Artikel</text:span> <text:span text:style-name="artikel_kop_nr">11</text:span> </text:p>
                <text:list text:style-name="id1-3-2-2-4-7-2-2">
                  <text:list-item text:style-override="id1-3-2-2-4-7-2-2">
                    <text:number>1.</text:number>
                    <text:p text:style-name="al">De gehandicaptenparkeerplaats blijft te allen tijde in eigendom van de wegbeheerder;</text:p>
                  </text:list-item>
                  <text:list-item text:style-override="id1-3-2-2-4-7-2-3">
                    <text:number>2.</text:number>
                    <text:p text:style-name="al">Burgemeester en wethouders kunnen gehandicaptenparkeerplaatsen verwijderen wanneer blijkt dat de aanwijzing heeft plaatsgevonden op grond van onjuiste gegevens. De daarbij te maken kosten zullen voor rekening van de aanvrager komen.</text:p>
                  </text:list-item>
                </text:list>
              </text:section>
              <text:section text:name="artikel_id1-3-2-2-4-7-3" text:style-name="artikel">
                <text:p text:style-name="artikel_kop_titel"><text:span text:style-name="artikel_kop_label">Artikel</text:span> <text:span text:style-name="artikel_kop_nr">12</text:span> </text:p>
                <text:list text:style-name="id1-3-2-2-4-7-3-2">
                  <text:list-item text:style-override="id1-3-2-2-4-7-3-2-1">
                    <text:number>1.</text:number>
                    <text:p text:style-name="al">De individuele gehandicaptenparkeerplaats vervalt van rechtswege bij:</text:p>
                    <text:list text:style-name="id1-3-2-2-4-7-3-2-1-3">
                      <text:list-item text:style-override="id1-3-2-2-4-7-3-2-1-3-1">
                        <text:number>a)</text:number>
                        <text:p text:style-name="al">verhuizing van de betrokkene;</text:p>
                      </text:list-item>
                      <text:list-item text:style-override="id1-3-2-2-4-7-3-2-1-3-2">
                        <text:number>b)</text:number>
                        <text:p text:style-name="al">overlijden van de betrokkene;</text:p>
                      </text:list-item>
                      <text:list-item text:style-override="id1-3-2-2-4-7-3-2-1-3-3">
                        <text:number>c)</text:number>
                        <text:p text:style-name="al">het vervallen van de landelijke gehandicaptenparkeerkaart zijnde een bestuurderskaart of een bestuurders + passagierskaart van de betrokkene;</text:p>
                      </text:list-item>
                      <text:list-item text:style-override="id1-3-2-2-4-7-3-2-1-3-4">
                        <text:number>d)</text:number>
                        <text:p text:style-name="al">bij het niet meer in bezit zijn van een motorvoertuig;</text:p>
                      </text:list-item>
                      <text:list-item text:style-override="id1-3-2-2-4-7-3-2-1-3-5">
                        <text:number>e)</text:number>
                        <text:p text:style-name="al">het niet meer in bezit zijn van een geldig rijbewijs, indien betrokkene een bestuurderskaart bezit.</text:p>
                      </text:list-item>
                    </text:list>
                  </text:list-item>
                  <text:list-item text:style-override="id1-3-2-2-4-7-3-2-2">
                    <text:number>2.</text:number>
                    <text:p text:style-name="al">De betrokkene is <text:span text:style-name="nadrukvet"/>verplicht de gemeente in kennis te stellen indien één van de gevallen van het bepaalde onder artikel 12.1 zich voordoet.</text:p>
                  </text:list-item>
                </text:list>
              </text:section>
              <text:section text:name="artikel_id1-3-2-2-4-7-4" text:style-name="artikel">
                <text:p text:style-name="artikel_kop_titel"><text:span text:style-name="artikel_kop_label">Artikel</text:span> <text:span text:style-name="artikel_kop_nr">13</text:span> </text:p>
                <text:p text:style-name="al">Als het kenteken van het motorvoertuig van de gehandicapte, aan wie een individuele gehandicaptenparkeerplaats is toegewezen, verandert dan wordt op zijn of haar verzoek zo spoedig als mogelijk een ander onderbord geplaatst nadat de aanvrager de kosten aan de gemeente heeft voldaan. De kosten voor de aanschaf van een nieuw kentekenbord zijn voor rekening van de aanvrager.</text:p>
              </text:section>
              <text:section text:name="artikel_id1-3-2-2-4-7-5" text:style-name="artikel">
                <text:p text:style-name="artikel_kop_titel"><text:span text:style-name="artikel_kop_label">Artikel</text:span> <text:span text:style-name="artikel_kop_nr">14</text:span> </text:p>
                <text:p text:style-name="al">De kosten voor het verwijderen van rechtswege vervallen individuele gehandicaptenparkeerplaatsen in artikel 12, zijn voor rekening van de gemeente, met dien verstande dat bij verhuizing van de gehandicaptenparkeerplaats binnen de gemeentegrenzen wel kosten bij de aanvrager in rekening worden gebracht. De gemeente kan de materialen voor gehandicaptenparkeerplaatsen in veel gevallen hergebruiken voor bijvoorbeeld nieuwe aanvragen voor gehandicaptenparkeerplaatsen.</text:p>
                <text:p text:style-name="al"/>
              </text:section>
            </text:section>
            <text:section text:name="paragraaf_id1-3-2-2-4-8" text:style-name="paragraaf">
              <text:p text:style-name="paragraaf_kop"><text:span text:style-name="nr">4.6.</text:span> Verbodsbepaling</text:p>
              <text:section text:name="artikel_id1-3-2-2-4-8-2" text:style-name="artikel">
                <text:p text:style-name="artikel_kop_titel"><text:span text:style-name="artikel_kop_label">Artikel</text:span> <text:span text:style-name="artikel_kop_nr">15</text:span> </text:p>
                <text:p text:style-name="al">Het is verboden de individuele gehandicaptenparkeerplaats te verhuren, te verkopen of zonder toestemming van het bestuursorgaan te verwijderen of te verplaatsen.</text:p>
                <text:p text:style-name="al"/>
              </text:section>
            </text:section>
            <text:section text:name="paragraaf_id1-3-2-2-4-9" text:style-name="paragraaf">
              <text:p text:style-name="paragraaf_kop"><text:span text:style-name="nr">4.7.</text:span> Slotbepalingen</text:p>
              <text:section text:name="artikel_id1-3-2-2-4-9-2" text:style-name="artikel">
                <text:p text:style-name="artikel_kop_titel"><text:span text:style-name="artikel_kop_label">Artikel</text:span> <text:span text:style-name="artikel_kop_nr">16</text:span> </text:p>
                <text:p text:style-name="al">Deze beleidsregels kunnen worden aangehaald als: Beleidsregels inzake de aanwijzing van individuele gehandicaptenparkeerplaatsen.</text:p>
              </text:section>
              <text:section text:name="artikel_id1-3-2-2-4-9-3" text:style-name="artikel">
                <text:p text:style-name="artikel_kop_titel"><text:span text:style-name="artikel_kop_label">Artikel</text:span> <text:span text:style-name="artikel_kop_nr">17</text:span> </text:p>
                <text:p text:style-name="al">Deze beleidsregels treden in werking op de eerste dag na de datum van hun bekendmaking.</text:p>
                <text:p text:style-name="al"/>
              </text:section>
            </text:section>
            <text:section text:name="paragraaf_id1-3-2-2-4-10" text:style-name="paragraaf">
              <text:p text:style-name="paragraaf_kop"><text:span text:style-name="nr">4.8.</text:span> Toelichting bij de beleidsregels inzake de aanwijzing van individuele gehandicapten-parkeerplaatsen</text:p>
              <text:section text:name="artikel_id1-3-2-2-4-10-2" text:style-name="artikel">
                <text:p text:style-name="artikel_kop_titel"><text:span text:style-name="artikel_kop_label">Artikel</text:span> <text:span text:style-name="artikel_kop_nr">8.1.a</text:span> en 8.1.b</text:p>
                <text:p text:style-name="al">Indien de aanvrager niet in het bezit is van een gehandicaptenparkeerkaart wordt de aanvraag afgewezen. De aanvrager dient allereerst een gehandicaptenparkeerkaart aan te vragen bij de afdeling Dienstverlening.</text:p>
              </text:section>
              <text:section text:name="artikel_id1-3-2-2-4-10-3" text:style-name="artikel">
                <text:p text:style-name="artikel_kop_titel"><text:span text:style-name="artikel_kop_label">Artikel</text:span> <text:span text:style-name="artikel_kop_nr">8.1.c</text:span> </text:p>
                <text:p text:style-name="al">Op het aanvraagformulier wordt door de aanvrager reeds aangegeven of hij/zij de mogelijkheid heeft om zelf in een eigen parkeerplaats te voorzien op eigen terrein (garage, oprit, e.a.). Bovendien wordt na ontvangst van de aanvraag de locatie bekeken. Afhankelijk van de aard van de handicap (wel/geen rolstoel) wordt bekeken of de desbetreffende eigen parkeergelegenheid toereikend is. Wanneer dit het geval is, dient de aanvrager in eerste instantie zelf de ter beschikking staande parkeergelegenheid aan te passen.</text:p>
              </text:section>
              <text:section text:name="artikel_id1-3-2-2-4-10-4" text:style-name="artikel">
                <text:p text:style-name="artikel_kop_titel"><text:span text:style-name="artikel_kop_label">Artikel</text:span> <text:span text:style-name="artikel_kop_nr">8.1.d</text:span> </text:p>
                <text:p text:style-name="al">De vormgeving van de gehandicaptenparkeerplaats zal zoveel mogelijk conform de landelijk gangbare richtlijnen van het Centrum Regelgeving en Onderzoek in de Grond, Wateren Wegenbouw en Verkeerstechniek (CROW) geschieden. De precieze vormgeving en dimensionering is echter ook afhankelijk van de situatie ter plaatse van de gehandicaptenparkeerplaats, zoals bijvoorbeeld de breedte van het trottoir en het type parkeren (langs, haaks of schuin parkeren) en eventuele speciale wensen van de aanvrager.</text:p>
              </text:section>
              <text:section text:name="artikel_id1-3-2-2-4-10-5" text:style-name="artikel">
                <text:p text:style-name="artikel_kop_titel"><text:span text:style-name="artikel_kop_label">Artikel</text:span> <text:span text:style-name="artikel_kop_nr">8.1.e</text:span> </text:p>
                <text:p text:style-name="al">De aard c.q. het karakter van de omgeving waar de parkeergelegenheid speelt mee bij het toekennen van een individuele gehandicaptenparkeerplaats. Door de aanleg van een dergelijke parkeerplaats kunnen ter plekke onveilige verkeerssituaties voor de andere weggebruikers ontstaan. Hierbij kan gedacht worden aan schoolgaande jeugd (schoolthuisroute), fietsers en openbaar vervoer. Ook kan de doorstroming drastisch worden belemmerd, met name in geval van calamiteiten. Tevens speelt de verkeersfunctie van de weg bij de beoordeling een belangrijke rol.</text:p>
              </text:section>
              <text:section text:name="artikel_id1-3-2-2-4-10-6" text:style-name="artikel">
                <text:p text:style-name="artikel_kop_titel"><text:span text:style-name="artikel_kop_label">Artikel</text:span> <text:span text:style-name="artikel_kop_nr">8.2</text:span> </text:p>
                <text:p text:style-name="al">Conform artikel 4:84 van de Awb handelt het bestuursorgaan overeenkomstig de vastgestelde beleidsregels, tenzij dat voor een of meer belanghebbenden gevolgen zou hebben die wegens bijzondere omstandigheden onevenredig zijn in verhouding tot de met de beleidsregel te dienen doelen.</text:p>
              </text:section>
              <text:section text:name="artikel_id1-3-2-2-4-10-7" text:style-name="artikel">
                <text:p text:style-name="artikel_kop_titel"><text:span text:style-name="artikel_kop_label">Artikel</text:span> <text:span text:style-name="artikel_kop_nr">9.1</text:span> </text:p>
                <text:p text:style-name="al">Zie toelichting op artikel 8.1.d</text:p>
              </text:section>
              <text:section text:name="artikel_id1-3-2-2-4-10-8" text:style-name="artikel">
                <text:p text:style-name="artikel_kop_titel"><text:span text:style-name="artikel_kop_label">Artikel</text:span> <text:span text:style-name="artikel_kop_nr">10</text:span> </text:p>
                <text:p text:style-name="al">De kosten voor de aanleg van een individuele gehandicaptenparkeerplaats worden separaat door het bestuursorgaan vastgesteld en kunnen derhalve in geval van prijsfluctuaties worden bijgesteld. De aanvrager wordt voorafgaand op de hoogte gesteld van het te betalen bedrag. Op het aanvraagformulier dient de aanvrager aan te geven of hij/zij kennis heeft genomen van het te betalen bedrag. De individuele gehandicaptenparkeerplaats wordt pas aangelegd nadat aanvrager het te betalen bedrag heeft voldaan.</text:p>
              </text:section>
              <text:section text:name="artikel_id1-3-2-2-4-10-9" text:style-name="artikel">
                <text:p text:style-name="artikel_kop_titel"><text:span text:style-name="artikel_kop_label">Artikel</text:span> <text:span text:style-name="artikel_kop_nr">17</text:span> </text:p>
                <text:p text:style-name="al">Het gehandicaptenparkeerbeleid van de gemeente Westerwolde treedt in werking de dag na bekendmaking in de weekbladen de Ter Apeler Courant, het Streekblad en het digitale gemeenteblad.</text:p>
              </text:section>
            </text:section>
            <text:p text:style-name="hoofdstuk_bottom"/>
          </text:section>
          <text:section text:name="hoofdstuk_id1-3-2-2-5" text:style-name="hoofdstuk">
            <text:p text:style-name="hoofdstuk_kop"><text:span text:style-name="nr">5.</text:span> Beleidsregels ten aanzien van de aanwijzing van algemene gehandicaptenparkeerplaatsen</text:p>
            <text:section text:name="structuurtekst_id1-3-2-2-5-2" text:style-name="structuurtekst">
              <text:p text:style-name="al"/>
            </text:section>
            <text:section text:name="paragraaf_id1-3-2-2-5-3" text:style-name="paragraaf">
              <text:p text:style-name="paragraaf_kop"><text:span text:style-name="nr">5.1.</text:span> Algemene bepalingen</text:p>
              <text:section text:name="artikel_id1-3-2-2-5-3-2" text:style-name="artikel">
                <text:p text:style-name="artikel_kop_titel"><text:span text:style-name="artikel_kop_label">Artikel</text:span> <text:span text:style-name="artikel_kop_nr">1</text:span> </text:p>
                <text:p text:style-name="al">In deze beleidsregels wordt verstaan onder:</text:p>
                <text:list text:style-name="id1-3-2-2-5-3-2-3">
                  <text:list-item text:style-override="id1-3-2-2-5-3-2-3-1">
                    <text:number>1.</text:number>
                    <text:p text:style-name="al">bestuursorgaan: het college van Burgemeester &amp; Wethouders;</text:p>
                  </text:list-item>
                  <text:list-item text:style-override="id1-3-2-2-5-3-2-3-2">
                    <text:number>2.</text:number>
                    <text:p text:style-name="al">RVV 1990: Reglement verkeersregels en verkeerstekens 1990;</text:p>
                  </text:list-item>
                  <text:list-item text:style-override="id1-3-2-2-5-3-2-3-3">
                    <text:number>3.</text:number>
                    <text:p text:style-name="al">BABW: Besluit administratieve bepalingen inzake het wegverkeer;</text:p>
                  </text:list-item>
                  <text:list-item text:style-override="id1-3-2-2-5-3-2-3-4">
                    <text:number>4.</text:number>
                    <text:p text:style-name="al">Awb: Algemene wet bestuursrecht;</text:p>
                  </text:list-item>
                  <text:list-item text:style-override="id1-3-2-2-5-3-2-3-5">
                    <text:number>5.</text:number>
                    <text:p text:style-name="al">CROW: Stichting Centrum voor Regelgeving en Onderzoek in de Grond, Wateren Wegenbouw en de Verkeerstechniek;</text:p>
                  </text:list-item>
                  <text:list-item text:style-override="id1-3-2-2-5-3-2-3-6">
                    <text:number>6.</text:number>
                    <text:p text:style-name="al">motorvoertuigen: alle gemotoriseerde voertuigen als bedoeld in artikel 1, onder z van het RVV 1990;</text:p>
                  </text:list-item>
                  <text:list-item text:style-override="id1-3-2-2-5-3-2-3-7">
                    <text:number>7.</text:number>
                    <text:p text:style-name="al">parkeren: het laten stilstaan, als bedoeld in artikel 1, onder ac van het RVV 1990;</text:p>
                  </text:list-item>
                  <text:list-item text:style-override="id1-3-2-2-5-3-2-3-8">
                    <text:number>8.</text:number>
                    <text:p text:style-name="al">wegen: alle wegen als bedoeld in artikel 1, eerste lid, onder b van de Wegenverkeerswet 1994;</text:p>
                  </text:list-item>
                  <text:list-item text:style-override="id1-3-2-2-5-3-2-3-9">
                    <text:number>9.</text:number>
                    <text:p text:style-name="al">kenteken: kenteken als bedoeld in artikel 1, eerste lid onder g van de Wegenverkeerswet 1994;</text:p>
                  </text:list-item>
                  <text:list-item text:style-override="id1-3-2-2-5-3-2-3-10">
                    <text:number>10.</text:number>
                    <text:p text:style-name="al">aanvrager: de natuurlijke persoon of rechtspersoon die de aanvraag indient;</text:p>
                  </text:list-item>
                  <text:list-item text:style-override="id1-3-2-2-5-3-2-3-11">
                    <text:number>11.</text:number>
                    <text:p text:style-name="al">aanvraag: de aanvraag voor het aanwijzen van een individuele gehandicaptenparkeerplaats of een algemene gehandicaptenparkeerplaats;</text:p>
                  </text:list-item>
                  <text:list-item text:style-override="id1-3-2-2-5-3-2-3-12">
                    <text:number>12.</text:number>
                    <text:p text:style-name="al">Gehandicaptenparkeerkaart (GPK): parkeerkaart voor personen die ten gevolge van een aandoening of gebrek een aantoonbare loopbeperking hebben van langdurige aard, waardoor zij – met gebruikelijke loophulpmiddelen – in redelijkheid niet in staat zijn zelfstandig een afstand van meer dan 100 meter aan een stuk te voet te overbruggen;</text:p>
                  </text:list-item>
                  <text:list-item text:style-override="id1-3-2-2-5-3-2-3-13">
                    <text:number>13.</text:number>
                    <text:p text:style-name="al">Bestuurderskaart: gehandicaptenparkeerkaart voor een persoon die zich pleegt te vervoeren met een door hemzelf bestuurd motorvoertuig;</text:p>
                  </text:list-item>
                  <text:list-item text:style-override="id1-3-2-2-5-3-2-3-14">
                    <text:number>14.</text:number>
                    <text:p text:style-name="al">Passagierskaart: gehandicaptenparkeerkaart voor een persoon die voor verplaatsingen buitenshuis is aangewezen op vervoer door een ander;</text:p>
                  </text:list-item>
                  <text:list-item text:style-override="id1-3-2-2-5-3-2-3-15">
                    <text:number>15.</text:number>
                    <text:p text:style-name="al">Instellingenkaart: gehandicaptenparkeerkaart voor een instelling waar gehandicapten wonen c.q. verblijven;</text:p>
                  </text:list-item>
                  <text:list-item text:style-override="id1-3-2-2-5-3-2-3-16">
                    <text:number>16.</text:number>
                    <text:p text:style-name="al">algemene gehandicaptenparkeerplaats: parkeerplaatsen voorzien van het verkeersbord E6, zoals bedoeld in bijlage 1 van het RVV 1990, voor motorvoertuigen van alle personen die in het bezit zijn van een bestuurderskaart of voor motorvoertuigen waarmee personen vervoerd worden die in het bezit zijn van een passagierskaart;</text:p>
                  </text:list-item>
                  <text:list-item text:style-override="id1-3-2-2-5-3-2-3-17">
                    <text:number>17.</text:number>
                    <text:p text:style-name="al">individuele gehandicaptenparkeerplaats: parkeerplaats voorzien van het verkeersbord E6, zoals bedoeld in bijlage 1 van het RVV 1990 en een onderbord met vermelding van een kentekennummer, voor één motorvoertuig van een persoon die in het bezit is van een gehandicaptenparkeerkaart.</text:p>
                  </text:list-item>
                </text:list>
              </text:section>
            </text:section>
            <text:section text:name="paragraaf_id1-3-2-2-5-4" text:style-name="paragraaf">
              <text:p text:style-name="paragraaf_kop"><text:span text:style-name="nr">5.2.</text:span> Aanvraag algemene gehandicaptenparkeerplaats</text:p>
              <text:section text:name="artikel_id1-3-2-2-5-4-2" text:style-name="artikel">
                <text:p text:style-name="artikel_kop_titel"><text:span text:style-name="artikel_kop_label">Artikel</text:span> <text:span text:style-name="artikel_kop_nr">2</text:span> </text:p>
                <text:p text:style-name="al">De aanvraag voor een algemene gehandicaptenparkeerplaats wordt ondertekend en bevat ten minste:</text:p>
                <text:list text:style-name="id1-3-2-2-5-4-2-3">
                  <text:list-item text:style-override="id1-3-2-2-5-4-2-3-1">
                    <text:number>1.</text:number>
                    <text:p text:style-name="al">de naam en het adres van de aanvrager;</text:p>
                  </text:list-item>
                  <text:list-item text:style-override="id1-3-2-2-5-4-2-3-2">
                    <text:number>2.</text:number>
                    <text:p text:style-name="al">de dagtekening;</text:p>
                  </text:list-item>
                  <text:list-item text:style-override="id1-3-2-2-5-4-2-3-3">
                    <text:number>3.</text:number>
                    <text:p text:style-name="al">de locatie waar de aanvrager een algemene parkeerplaats wenst;</text:p>
                  </text:list-item>
                  <text:list-item text:style-override="id1-3-2-2-5-4-2-3-4">
                    <text:number>4.</text:number>
                    <text:p text:style-name="al">een motivering van zijn/haar verzoek.</text:p>
                  </text:list-item>
                </text:list>
              </text:section>
            </text:section>
            <text:section text:name="paragraaf_id1-3-2-2-5-5" text:style-name="paragraaf">
              <text:p text:style-name="paragraaf_kop"><text:span text:style-name="nr">5.3.</text:span> Beslistermijn</text:p>
              <text:section text:name="artikel_id1-3-2-2-5-5-2" text:style-name="artikel">
                <text:p text:style-name="artikel_kop_titel"><text:span text:style-name="artikel_kop_label">Artikel</text:span> <text:span text:style-name="artikel_kop_nr">3</text:span> </text:p>
                <text:p text:style-name="al">Binnen acht weken na ontvangst van de schriftelijke aanvraag zal het bestuursorgaan een beslissing nemen en de aanvrager hiervan in kennis stellen.</text:p>
              </text:section>
              <text:section text:name="artikel_id1-3-2-2-5-5-3" text:style-name="artikel">
                <text:p text:style-name="artikel_kop_titel"><text:span text:style-name="artikel_kop_label">Artikel</text:span> <text:span text:style-name="artikel_kop_nr">4</text:span> </text:p>
                <text:p text:style-name="al">Indien de beschikking of het besluit niet binnen de in artikel 3 vermelde termijn kan worden gegeven, deelt het bestuursorgaan dit aan de aanvrager mede en noemt daarbij een zo kort mogelijke termijn waarbinnen de beschikking of het besluit wel tegemoet kan worden gezien.</text:p>
                <text:p text:style-name="al"/>
              </text:section>
            </text:section>
            <text:section text:name="paragraaf_id1-3-2-2-5-6" text:style-name="paragraaf">
              <text:p text:style-name="paragraaf_kop"><text:span text:style-name="nr">5.4.</text:span> Aanleg en aanwijzing van algemene gehandicaptenparkeerplaatsen</text:p>
              <text:section text:name="artikel_id1-3-2-2-5-6-2" text:style-name="artikel">
                <text:p text:style-name="artikel_kop_titel"><text:span text:style-name="artikel_kop_label">Artikel</text:span> <text:span text:style-name="artikel_kop_nr">5</text:span> </text:p>
                <text:p text:style-name="al">Burgemeester en wethouders kunnen krachtens een verkeersbesluit, als bedoeld in artikel 12 van het BABW, en met inachtneming van de artikelen 21 tot en met 29 van het BABW, artikel 2 van de Wegenverkeerswet 1994 en de bepalingen van de Awb op eigen initiatief of op verzoek een algemene gehandicaptenparkeerplaats aanwijzen.</text:p>
              </text:section>
              <text:section text:name="artikel_id1-3-2-2-5-6-3" text:style-name="artikel">
                <text:p text:style-name="artikel_kop_titel"><text:span text:style-name="artikel_kop_label">Artikel</text:span> <text:span text:style-name="artikel_kop_nr">6</text:span> </text:p>
                <text:p text:style-name="al">Algemene gehandicaptenparkeerplaatsen worden doorgaans aangelegd in de directe nabijheid van openbare instellingen/voorzieningen, die veel publiek trekken.</text:p>
              </text:section>
              <text:section text:name="artikel_id1-3-2-2-5-6-4" text:style-name="artikel">
                <text:p text:style-name="artikel_kop_titel"><text:span text:style-name="artikel_kop_label">Artikel</text:span> <text:span text:style-name="artikel_kop_nr">7</text:span> </text:p>
                <text:list text:style-name="id1-3-2-2-5-6-4-2">
                  <text:list-item text:style-override="id1-3-2-2-5-6-4-2">
                    <text:number>1.</text:number>
                    <text:p text:style-name="al">Op grond van de NENnorm (NEN1814: “Toegankelijkheid van gebouwen en buitenruimten”) dienen bij openbare instellingen/voorzieningen tenminste 2% van de parkeerplaatsen gereserveerd te zijn voor gehandicapten;</text:p>
                  </text:list-item>
                  <text:list-item text:style-override="id1-3-2-2-5-6-4-3">
                    <text:number>2.</text:number>
                    <text:p text:style-name="al">De afstand van de gehandicaptenparkeerplaats tot de ingang van de openbare instelling/voorziening is maximaal 50 meter.</text:p>
                  </text:list-item>
                </text:list>
              </text:section>
              <text:section text:name="artikel_id1-3-2-2-5-6-5" text:style-name="artikel">
                <text:p text:style-name="artikel_kop_titel"><text:span text:style-name="artikel_kop_label">Artikel</text:span> <text:span text:style-name="artikel_kop_nr">8</text:span> </text:p>
                <text:list text:style-name="id1-3-2-2-5-6-5-2">
                  <text:list-item text:style-override="id1-3-2-2-5-6-5-2-1">
                    <text:number>1.</text:number>
                    <text:p text:style-name="al">De beoordelingscriteria tot de aanwijzing van algemene gehandicaptenparkeerplaatsen zijn:</text:p>
                    <text:list text:style-name="id1-3-2-2-5-6-5-2-1-3">
                      <text:list-item text:style-override="id1-3-2-2-5-6-5-2-1-3-1">
                        <text:number>a)</text:number>
                        <text:p text:style-name="al">het betreft een locatie in de directe nabijheid van een instelling/voorziening als bedoeld in artikel 6;</text:p>
                      </text:list-item>
                      <text:list-item text:style-override="id1-3-2-2-5-6-5-2-1-3-2">
                        <text:number>b)</text:number>
                        <text:p text:style-name="al">de mogelijkheid om ter plaatse een algemene gehandicaptenparkeerplaats te realiseren, met inachtneming van de geldende richtlijnen van het CROW en de landelijke normen, binnen een loopafstand van 50 meter vanaf de ingang van de openbare instelling/voorziening, dient aanwezig te zijn;</text:p>
                      </text:list-item>
                      <text:list-item text:style-override="id1-3-2-2-5-6-5-2-1-3-3">
                        <text:number>c)</text:number>
                        <text:p text:style-name="al">het aantal reeds aanwezige algemene gehandicaptenparkeerplaatsen is minder dan 2% van de totale parkeercapaciteit;</text:p>
                      </text:list-item>
                      <text:list-item text:style-override="id1-3-2-2-5-6-5-2-1-3-4">
                        <text:number>d)</text:number>
                        <text:p text:style-name="al">de aanwijzing van een algemene gehandicaptenparkeerplaats mag ter plekke niet leiden tot een onveilige verkeerssituatie of een belemmering van de doorstroming van het overige wegverkeer;</text:p>
                      </text:list-item>
                      <text:list-item text:style-override="id1-3-2-2-5-6-5-2-1-3-5">
                        <text:number>e)</text:number>
                        <text:p text:style-name="al">indien de politie geen positief advies verleend, zal dit in beginsel tot afwijzing van de aanvraag leiden.</text:p>
                      </text:list-item>
                    </text:list>
                  </text:list-item>
                  <text:list-item text:style-override="id1-3-2-2-5-6-5-2-2">
                    <text:number>2.</text:number>
                    <text:p text:style-name="al">Het bestuursorgaan kan van het bepaalde van artikel 8.1 afwijken indien zij van oordeel zijn dat dit wegens bijzondere omstandigheden noodzakelijk is.</text:p>
                  </text:list-item>
                </text:list>
              </text:section>
              <text:section text:name="artikel_id1-3-2-2-5-6-6" text:style-name="artikel">
                <text:p text:style-name="artikel_kop_titel"><text:span text:style-name="artikel_kop_label">Artikel</text:span> <text:span text:style-name="artikel_kop_nr">9</text:span> </text:p>
                <text:p text:style-name="al">De besluitvorming inzake de toe- of afwijzing van gehandicaptenparkeerplaatsen geschiedt met inachtneming van de desbetreffende bepalingen van de Awb.</text:p>
              </text:section>
              <text:section text:name="artikel_id1-3-2-2-5-6-7" text:style-name="artikel">
                <text:p text:style-name="artikel_kop_titel"><text:span text:style-name="artikel_kop_label">Artikel</text:span> <text:span text:style-name="artikel_kop_nr">10</text:span> </text:p>
                <text:list text:style-name="id1-3-2-2-5-6-7-2">
                  <text:list-item text:style-override="id1-3-2-2-5-6-7-2">
                    <text:number>1.</text:number>
                    <text:p text:style-name="al">De aanleg van algemene gehandicaptenparkeerplaatsen geschiedt conform de geldende richtlijnen van het CROW en met inachtneming van de landelijk geldende normen;</text:p>
                  </text:list-item>
                  <text:list-item text:style-override="id1-3-2-2-5-6-7-3">
                    <text:number>2.</text:number>
                    <text:p text:style-name="al">De aanleg van een individuele gehandicaptenparkeerplaats geschiedt binnen een termijn van 4 maanden na de dag, nadat het besluit onherroepelijk is;</text:p>
                  </text:list-item>
                  <text:list-item text:style-override="id1-3-2-2-5-6-7-4">
                    <text:number>3.</text:number>
                    <text:p text:style-name="al">Indien het aanleggen van algemene gehandicaptenparkeerplaatsen niet binnen het bepaalde onder lid 2 van de in dit artikel vermelde termijn kan worden gerealiseerd, deelt het bestuursorgaan dit aan de aanvrager mede en noemt daarbij een zo kort mogelijke termijn waarbinnen de aanleg wel gerealiseerd kan worden.</text:p>
                    <text:p text:style-name="al"/>
                  </text:list-item>
                </text:list>
              </text:section>
            </text:section>
            <text:section text:name="paragraaf_id1-3-2-2-5-7" text:style-name="paragraaf">
              <text:p text:style-name="paragraaf_kop"><text:span text:style-name="nr">5.5.</text:span> Slotbepalingen</text:p>
              <text:section text:name="artikel_id1-3-2-2-5-7-2" text:style-name="artikel">
                <text:p text:style-name="artikel_kop_titel"><text:span text:style-name="artikel_kop_label">Artikel</text:span> <text:span text:style-name="artikel_kop_nr">11</text:span> </text:p>
                <text:p text:style-name="al">Deze beleidsregels kunnen worden aangehaald als: Beleidsregels inzake de aanwijzing van algemene gehandicaptenparkeerplaatsen.</text:p>
              </text:section>
              <text:section text:name="artikel_id1-3-2-2-5-7-3" text:style-name="artikel">
                <text:p text:style-name="artikel_kop_titel"><text:span text:style-name="artikel_kop_label">Artikel</text:span> <text:span text:style-name="artikel_kop_nr">12</text:span> </text:p>
                <text:p text:style-name="al">Deze beleidsregels treden in werking op de eerste dag na de datum van hun bekendmaking.</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Sellingen,</text:span>
            <text:span text:style-name="datum">21 januari 2020</text:span>
          </text:p>
          </text:section>
          <text:section text:name="ondertekening_id1-3-2-3-2">
            <text:p><text:span text:style-name="ondertekening_naam">
            <text:span text:style-name="voornaam">dhr. H.</text:span>
            <text:span text:style-name="achternaam">Scheper</text:span>
          </text:span></text:p>
            <text:p><text:span text:style-name="functie">gemeentesecretaris</text:span></text:p>
          </text:section>
          <text:section text:name="ondertekening_id1-3-2-3-3">
            <text:p><text:span text:style-name="ondertekening_naam">
            <text:span text:style-name="voornaam">de heer J.W.</text:span>
            <text:span text:style-name="achternaam">Velema</text:span>
          </text:span></text:p>
            <text:p><text:span text:style-name="functie">burgemeester</text:span></text:p>
          </text:section>
        </text:section>
        <text:section text:name="bijlage_id1-3-2-4" text:style-name="bijlage">
          <text:p text:style-name="bijlage_top"/>
          <text:p text:style-name="hoofdstuk_kop"><text:span text:style-name="nr">5.6.</text:span> Toelichting bij de beleidsregels inzake de aanwijzing van algemene gehandicapten-parkeerplaatsen</text:p>
          <text:p text:style-name="tussenkopvet">Artikel 8.1.b</text:p>
          <text:p text:style-name="al">De vormgeving van de gehandicaptenparkeerplaats zal zoveel mogelijk conform de landelijk gangbare richtlijnen van het Centrum Regelgeving en Onderzoek in de Grond, Water en Wegenbouw en Verkeerstechniek (CROW). De precieze vormgeving en dimensionering is echter ook afhankelijk van de situatie ter plaatse van de gehandicaptenparkeerplaats, zoals bijvoorbeeld de breedte van het trottoir en het type parkeren (langs, haaks of schuin parkeren).</text:p>
          <text:p text:style-name="tussenkopvet">Artikel 8.1.d</text:p>
          <text:p text:style-name="al">De aard c.q. het karakter van de omgeving waar de parkeergelegenheid wordt ingericht speelt mee bij de aanleg van een algemene gehandicaptenparkeerplaats. Door de aanleg van een dergelijke parkeerplaats kunnen ter plekke onveilige verkeerssituaties voor de andere weggebruikers ontstaan. Hierbij kan gedacht worden aan schoolgaande jeugd (schoolthuisroute), fietsers en openbaar vervoer. Ook kan de doorstroming drastisch worden belemmerd, met name in geval van calamiteiten. Tevens speelt de verkeersfunctie van de weg bij de beoordeling een belangrijke rol.</text:p>
          <text:p text:style-name="tussenkopvet">Artikel 8.2</text:p>
          <text:p text:style-name="al">Conform artikel 4:84 van de Awb handelt het bestuursorgaan overeenkomstig de vastgestelde beleidsregels, tenzij dat voor een of meer belanghebbenden gevolgen zou hebben die wegens bijzondere omstandigheden onevenredig zijn in verhouding tot de met de beleidsregel te dienen doelen. Op grond van artikel 7.1 en artikel 8.1.c is het uitgangspunt ten aanzien van het aanwijzen van algemene gehandicaptenparkeerplaatsen dat instellingen waar veel gehandicapten komen, zoals medische instellingen, gemeentehuis, etc. 2% van de parkeerplaatsen gereserveerd is als algemene gehandicaptenparkeerplaats. Indien in de praktijk blijkt dat dit aantal ontoereikend is, gezien het aantal (gehandicapten) bezoekers, kan besloten worden dat sommige (grotere) instellingen meer dan 2% van de parkeerplaatsen toegewezen krijgen als algemene gehandicaptenparkeerplaats.</text:p>
          <text:p text:style-name="tussenkopvet">Artikel 10</text:p>
          <text:p text:style-name="al">Zie de toelichting van artikel 8.1.b.</text:p>
        </text:section>
        <text:section text:name="bijlage_id1-3-2-5" text:style-name="bijlage">
          <text:p text:style-name="bijlage_top"/>
          <text:p text:style-name="hoofdstuk_kop"><text:span text:style-name="nr">6.</text:span> Bijlagen:</text:p>
          <text:p text:style-name="tussenkopvet">
          <text:span text:style-name="nadrukondlijn">1) Overzicht procedure gehandicaptenparkeerplaats op kenteken</text:span>
        </text:p>
          <text:p text:style-name="tussenkopvet">Algemene informatie</text:p>
          <text:p text:style-name="al">Een gehandicaptenparkeerplaats op kenteken is een parkeerplaats waar alleen de auto van een gehandicapte met een bepaald kenteken mag parkeren. Deze gehandicaptenparkeerplaats kan worden aangelegd op de openbare weg bij de woning of het bedrijf waar de gehandicapte woont of werkt.</text:p>
          <text:p text:style-name="al"/>
          <text:p text:style-name="al">Een gehandicaptenparkeerplaats op kenteken is te herkennen aan een paal met het RVV bord E6 met daaronder het kenteken van de auto.</text:p>
          <text:p text:style-name="al"/>
          <text:p text:style-name="al">Voor het toewijzen van een dergelijke parkeerplaats is een verkeersbesluit vereist. Hiervoor volgt de Gemeente Westerwolde de reguliere voorbereidingsprocedure van de Algemene wet bestuursrecht. Op een verkeersbesluit voor een gehandicaptenparkeerplaats wordt eerst het wettelijk verplichte advies bij de politie gevraagd. De politie hanteert hiervoor een behandeltermijn van maximaal 6 weken. Na ontvangt van het politieadvies neemt de hiervoor gemandateerde Medewerker Verkeer en Vervoer vervolgens een besluit over de aanvraag. Indien het politieadvies negatief is wordt de aanvraag afgewezen, wordt geen verkeersbesluit genomen voor de gehandicaptenparkeerplaats en wordt aanvrager daarvan in kennis gesteld. Indien het politieadvies positief is neemt de Medewerker Verkeer en Vervoer het verkeersbesluit voor de gehandicaptenparkeerplaats. Dit verkeerbesluit wordt vervolgens 6 week ter inzage gelegd.</text:p>
          <text:p text:style-name="al"/>
          <text:p text:style-name="al">Na publicatie van het verkeersbesluit kunnen belanghebbenden gedurende de termijn van 6 weken een gemotiveerd bezwaarschrift indienen bij het College tegen het verkeersbesluit. Wordt na het verstrijken van de termijn van 6 weken geen bezwaar ingediend, wordt de gehandicaptenparkeerplaats gerealiseerd.</text:p>
          <text:p text:style-name="al"/>
          <text:p text:style-name="al">Wordt op het verkeersbesluit wel een bezwaar ingediend neemt het College van Burgemeester en Wethouders, met inachtneming van de ingediende bezwaarschriften, het definitieve verkeersbesluit. Hiertegen kan door belanghebbenden bezwaar worden ingediend bij het College van Burgemeester en Wethouders van de gemeente. De bezwarencommissie van de gemeente brengt vervolgens advies uit over het bezwaar aan het College. Tegen de uitspraak van het College op dit ingediende bezwaar kunnen belanghebbenden beroep instellen bij de Rechtbank te Groningen. De rechtbank brengt griffierecht in rekening voor behandeling van de zaak.</text:p>
          <text:p text:style-name="al"/>
          <text:p text:style-name="al">Om een gehandicaptenparkeerplaats op kenteken te kunnen aanvragen, moeten aanvragers in het bezit zijn van een gehandicaptenparkeerkaart B (bestuurder) en/of gehandicaptenparkeerkaart Bestuurder + Passagier (B + 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2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Verkeer | Organisatie en beleid</meta:user-defined>
    <meta:user-defined meta:name="DC.source">artikel 147 van de Gemeentewet]|[1.0:c:BWBR0005416&amp;artikel=147&amp;g=2020-01-01</meta:user-defined>
    <meta:user-defined meta:name="DC.source">artikel 160 van de Gemeentewet]|[1.0:c:BWBR0005416&amp;artikel=160&amp;g=2020-01-01</meta:user-defined>
    <meta:user-defined meta:name="DC.source">artikel 1:3 van de Algemene wet bestuursrecht]|[1.0:c:BWBR0005537&amp;artikel=1%3A3&amp;g=2020-01-01</meta:user-defined>
    <meta:user-defined meta:name="DC.source">artikel 4:81 van de Algemene wet bestuursrecht]|[1.0:c:BWBR0005537&amp;artikel=4%3A81&amp;g=2020-01-01</meta:user-defined>
    <meta:user-defined meta:name="DC.source">artikel 4:82 van de Algemene wet bestuursrecht]|[1.0:c:BWBR0005537&amp;artikel=4%3A82&amp;g=2020-01-01</meta:user-defined>
    <meta:user-defined meta:name="DC.source">artikel 4:83 van de Algemene wet bestuursrecht]|[1.0:c:BWBR0005537&amp;artikel=4%3A83&amp;g=2020-01-01</meta:user-defined>
    <meta:user-defined meta:name="DC.source">artikel 4:84 van de Algemene wet bestuursrecht]|[1.0:c:BWBR0005537&amp;artikel=4%3A84&amp;g=2020-01-01</meta:user-defined>
    <meta:user-defined meta:name="DC.source">Wegenverkeerswet 1994]|[1.0:c:BWBR0006622&amp;g=2020-01-01</meta:user-defined>
    <meta:user-defined meta:name="DC.source">artikel 85 van de Reglement verkeersregels en verkeerstekens 1990 (RVV 1990)]|[1.0:c:BWBR0004825&amp;artikel=85&amp;g=2020-01-01</meta:user-defined>
    <meta:user-defined meta:name="DC.source">artikel 49 van het Besluit administratieve bepalingen inzake het wegverkeer (BABW)]|[1.0:c:BWBR0004826&amp;artikel=49&amp;g=2020-01-01</meta:user-defined>
    <meta:user-defined meta:name="OVERHEIDop.referentienummer">Z/19/090410</meta:user-defined>
    <meta:user-defined meta:name="DCTERMS.alternative">Beleidsregels inzake de aanwijzing van algemene gehandicaptenparkeerplaatsen</meta:user-defined>
    <dc:language>nl</dc:language>
    <meta:user-defined meta:name="OVERHEID.Gemeente/DC.spatial">Westerwolde</meta:user-defined>
    <meta:user-defined meta:name="DC.title">Beleid tot het toekennen en de handhaving van gehandicaptenparkeerplaatsen</meta:user-defined>
    <meta:user-defined meta:name="DCTERMS.W3CDTF/DCTERMS.available">2020-01-29</meta:user-defined>
    <meta:user-defined meta:name="DCTERMS.W3CDTF/OVERHEIDop.jaargang">2020</meta:user-defined>
    <meta:user-defined meta:name="OVERHEIDop.publicationIssue">23529</meta:user-defined>
    <meta:user-defined meta:name="OVERHEIDop.betreftRegeling">CVDR636619_1</meta:user-defined>
    <meta:user-defined meta:name="xs:date/OVERHEIDop.startdatum">2020-01-30</meta:user-defined>
    <meta:user-defined meta:name="OVERHEIDop.GmbID/DC.identifier">gmb-2020-23529</meta:user-defined>
    <meta:user-defined meta:name="OVERHEIDop.versieInformatie"/>
  </office:meta>
</office:document-meta>
</file>