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Drank- en Horecavergunning – verleend voor ABC American Buffet Corner B.V.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rave maakt bekend dat op grond van artikel 30 van de Drank- en horecawet een gewijzigde Drank- en horecavergunning is verleend. </text:p>
            <text:p text:style-name="common-al"/>
            <text:p text:style-name="common-al">Drank- en horecavergunning art. 30:</text:p>
            <text:p text:style-name="common-al">Voor    : ABC American Buffet  Corner  B.V., zaak 260849</text:p>
            <text:p text:style-name="common-al">Locatie   : Bosschebaan 10 te Velp, 5463 SX Velp</text:p>
            <text:p text:style-name="common-al">Datum    : 9 september 2020</text:p>
            <text:p text:style-name="common-al">Datum verzending  : 9 september 2020</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528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8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8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7658.18 417411.9</meta:user-defined>
    <meta:user-defined meta:name="DC.title">Gemeente Grave – Drank- en Horecavergunning – verleend voor ABC American Buffet Corner B.V.</meta:user-defined>
    <meta:user-defined meta:name="OVERHEID.PostcodeHuisnummer/OVERHEIDop.postcodeHuisnummer">5363SX 10</meta:user-defined>
    <meta:user-defined meta:name="OVERHEIDop.straatnaam">Bosschebaan</meta:user-defined>
    <meta:user-defined meta:name="OVERHEIDop.woonplaats">Velp</meta:user-defined>
    <meta:user-defined meta:name="DCTERMS.W3CDTF/DCTERMS.available">2020-09-14</meta:user-defined>
    <meta:user-defined meta:name="DCTERMS.W3CDTF/OVERHEIDop.jaargang">2020</meta:user-defined>
    <meta:user-defined meta:name="OVERHEIDop.publicationIssue">235289</meta:user-defined>
    <meta:user-defined meta:name="OVERHEIDop.GmbID/DC.identifier">gmb-2020-235289</meta:user-defined>
    <meta:user-defined meta:name="OVERHEIDop.versieInformatie"/>
  </office:meta>
</office:document-meta>
</file>