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Verlenging beslistermijn omgevingsvergunning voor het vervangen van bestaande bedrijfsgebouwen - Zuid Carolinaweg 20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
            <text:p text:style-name="common-al">Voor:  het vervangen van bestaande bedrijfsgebouwen (zaaknr.: Z/20/255762 )</text:p>
            <text:p text:style-name="common-al">Locatie: Zuid Carolinaweg 20, 5453 JH Langenboom  </text:p>
            <text:p text:style-name="common-al"/>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528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8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8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ll en Sint Hubert</meta:user-defined>
    <meta:user-defined meta:name="OVERHEID.Informatietype/DC.type">officiële publicatie</meta:user-defined>
    <meta:user-defined meta:name="OVERHEIDgvop.Informatietype/DC.type">Beschikkingen | aanvraa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9300 411465</meta:user-defined>
    <meta:user-defined meta:name="DC.title">Gemeente Mill en Sint Hubert– Verlenging beslistermijn omgevingsvergunning voor het vervangen van bestaande bedrijfsgebouwen - Zuid Carolinaweg 20 Langenboom</meta:user-defined>
    <meta:user-defined meta:name="OVERHEID.PostcodeHuisnummer/OVERHEIDop.postcodeHuisnummer">5453JH 20</meta:user-defined>
    <meta:user-defined meta:name="OVERHEIDop.straatnaam">Zuid Carolinaweg</meta:user-defined>
    <meta:user-defined meta:name="OVERHEIDop.woonplaats">Langenboom</meta:user-defined>
    <meta:user-defined meta:name="DCTERMS.W3CDTF/DCTERMS.available">2020-09-14</meta:user-defined>
    <meta:user-defined meta:name="DCTERMS.W3CDTF/OVERHEIDop.jaargang">2020</meta:user-defined>
    <meta:user-defined meta:name="OVERHEIDop.publicationIssue">235286</meta:user-defined>
    <meta:user-defined meta:name="OVERHEIDop.GmbID/DC.identifier">gmb-2020-235286</meta:user-defined>
    <meta:user-defined meta:name="OVERHEIDop.versieInformatie"/>
  </office:meta>
</office:document-meta>
</file>