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Molenlanden, inhoudende de eerste Wijziging van de legesverordening  2020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 Molenlanden </text:p>
            <text:p text:style-name="al"/>
            <text:p text:style-name="al">gelezen het voorstel van het college van burgemeester en wethouders van 26 mei 2020; </text:p>
            <text:p text:style-name="al"/>
            <text:p text:style-name="al">gelet op de artikel 229 van de Gemeentewet </text:p>
            <text:p text:style-name="al"/>
            <text:p text:style-name="al">b e s l u i t : </text:p>
            <text:p text:style-name="al"/>
            <text:p text:style-name="al">vast te stellen de legesverordening, Molenlanden 2020 eerste wijziging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legesverordening Molenlanden wordt gewijzigd als volgt. </text:p>
            <text:p text:style-name="al">
            <text:span text:style-name="nadrukvet">Bijlage Tarieventabel, behorende bij de legesverordening Molenlanden 2020 </text:span>
          </text:p>
            <text:p text:style-name="al">
            <text:span text:style-name="nadrukvet">Titel 1 Algemene dienstverlening </text:span>
          </text:p>
            <text:p text:style-name="al">
            <text:span text:style-name="nadrukvet">Hoofdstuk 18 Verkeer en Vervoer  </text:span>
          </text:p>
            <text:p text:style-name="al">Aan hoofdstuk 18 wordt toegevoegd: </text:p>
            <text:p text:style-name="al">Artikel 1.18.5tot het verlenen van een parkeervergunning zoals  </text:p>
            <text:p text:style-name="al">bedoeld in artikel 3 van de Parkeerverordening  </text:p>
            <text:p text:style-name="al">Molenlanden 2020€ 0,00 </text:p>
            <text:p text:style-name="al">eerste categorie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ze verordening treedt in werking een door het college bij openbaar besluit bekend te maken datum. </text:p>
              </text:list-item>
            </text:list>
            <text:p text:style-name="al"> </text:p>
            <text:p text:style-name="al">Aldus vastgesteld in de openbare vergadering van 30 juni 2020.  </text:p>
            <text:p text:style-name="al"/>
            <text:p text:style-name="al">De voorzitter,  </text:p>
            <text:p text:style-name="al">drs. T.C. Segers MBA </text:p>
            <text:p text:style-name="al"/>
            <text:p text:style-name="al">De griffier  </text:p>
            <text:p text:style-name="al">drs. M.A.J. Teuniss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528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lenlanden</meta:user-defined>
    <meta:user-defined meta:name="OVERHEID.Gemeente/DCTERMS.publisher">Molenlanden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036053</meta:user-defined>
    <meta:user-defined meta:name="DCTERMS.alternative">Legesverordening 2020</meta:user-defined>
    <dc:language>nl</dc:language>
    <meta:user-defined meta:name="OVERHEID.Gemeente/DC.spatial">Molenlanden</meta:user-defined>
    <meta:user-defined meta:name="DC.title">Besluit van de raad van de gemeente Molenlanden, inhoudende de eerste Wijziging van de legesverordening  2020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80</meta:user-defined>
    <meta:user-defined meta:name="OVERHEIDop.betreftRegeling">CVDR633409_2</meta:user-defined>
    <meta:user-defined meta:name="xs:date/OVERHEIDop.startdatum">2020-09-15</meta:user-defined>
    <meta:user-defined meta:name="OVERHEIDop.GmbID/DC.identifier">gmb-2020-235280</meta:user-defined>
    <meta:user-defined meta:name="OVERHEIDop.versieInformatie"/>
  </office:meta>
</office:document-meta>
</file>