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Objectvergunning – verleend voor het plaatsen van een container, Vossehol 1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bjectvergunning:</text:p>
            <text:p text:style-name="common-al">Het college van burgemeester en wethouders van de gemeente Cuijk maakt bekend dat op grond van artikel 2:10 van de A.P.V. door de gemeente Cuijk een objectvergunning is verleend.</text:p>
            <text:p text:style-name="common-al"/>
            <text:p text:style-name="common-al">Voor    : Het plaatsen van een container met de afmeting 3,6m x 1,9m x 1,6m, </text:p>
            <text:p text:style-name="common-al">zaak 262852</text:p>
            <text:p text:style-name="common-al">Locatie   : Vossehol 1, 5431 LM Cuijk</text:p>
            <text:p text:style-name="common-al">Datum    : 11 september tot en met 16 oktober 2020</text:p>
            <text:p text:style-name="common-al">Datum verzending  : 11 september 2020</text:p>
            <text:p text:style-name="common-al"/>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3527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7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7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9450.323 414118.535</meta:user-defined>
    <meta:user-defined meta:name="DC.title">Gemeente Cuijk – Objectvergunning – verleend voor het plaatsen van een container, Vossehol 1 Cuijk</meta:user-defined>
    <meta:user-defined meta:name="OVERHEID.PostcodeHuisnummer/OVERHEIDop.postcodeHuisnummer">5431LM 1</meta:user-defined>
    <meta:user-defined meta:name="OVERHEIDop.straatnaam">Vossehol</meta:user-defined>
    <meta:user-defined meta:name="OVERHEIDop.woonplaats">Cuijk</meta:user-defined>
    <meta:user-defined meta:name="DCTERMS.W3CDTF/DCTERMS.available">2020-09-14</meta:user-defined>
    <meta:user-defined meta:name="DCTERMS.W3CDTF/OVERHEIDop.jaargang">2020</meta:user-defined>
    <meta:user-defined meta:name="OVERHEIDop.publicationIssue">235279</meta:user-defined>
    <meta:user-defined meta:name="OVERHEIDop.GmbID/DC.identifier">gmb-2020-235279</meta:user-defined>
    <meta:user-defined meta:name="OVERHEIDop.versieInformatie"/>
  </office:meta>
</office:document-meta>
</file>