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bruiksfunctie op de begane grond - Van Zuylen van Nijeveltstraat 2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177</text:p>
            <text:p text:style-name="common-al">Ontvangstdatum: 10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7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13.029 462556.034</meta:user-defined>
    <meta:user-defined meta:name="DC.title">Gemeente Wassenaar – aangevraagde omgevingsvergunning: het wijzigen van de gebruiksfunctie op de begane grond - Van Zuylen van Nijeveltstraat 249, Wassenaar</meta:user-defined>
    <meta:user-defined meta:name="OVERHEID.PostcodeHuisnummer/OVERHEIDop.postcodeHuisnummer">2242LH 249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78</meta:user-defined>
    <meta:user-defined meta:name="OVERHEIDop.GmbID/DC.identifier">gmb-2020-235278</meta:user-defined>
    <meta:user-defined meta:name="OVERHEIDop.versieInformatie"/>
  </office:meta>
</office:document-meta>
</file>