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slopen en bouwen van een nieuwe woning - Meijendel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02</text:p>
            <text:p text:style-name="common-al">De vergunning is naar de aanvrager verzonden op 7 september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6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86.182 460518.563</meta:user-defined>
    <meta:user-defined meta:name="DC.title">Gemeente Wassenaar – verleende omgevingsvergunning (uitgebreide procedure): het slopen en bouwen van een nieuwe woning - Meijendelseweg 3, Wassenaar</meta:user-defined>
    <meta:user-defined meta:name="OVERHEID.PostcodeHuisnummer/OVERHEIDop.postcodeHuisnummer">2243GN 3</meta:user-defined>
    <meta:user-defined meta:name="OVERHEIDop.straatnaam">Meijendelse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67</meta:user-defined>
    <meta:user-defined meta:name="OVERHEIDop.GmbID/DC.identifier">gmb-2020-235267</meta:user-defined>
    <meta:user-defined meta:name="OVERHEIDop.versieInformatie"/>
  </office:meta>
</office:document-meta>
</file>