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huisterweg 28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475 voor een omgevingsvergunning op locatie Langhuisterweg 28 in St.-Annaparochie. De vergunning is toegekend. Het besluit betreft het plaatsen van een tijdelijke kampeerwagen. Het besluit is verzonden op 24 januari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526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2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2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4531.2 586308.2</meta:user-defined>
    <meta:user-defined meta:name="DC.title">Kennisgeving besluit op aanvraag omgevingsvergunning Langhuisterweg 28 in St.-Annaparochie</meta:user-defined>
    <meta:user-defined meta:name="OVERHEID.PostcodeHuisnummer/OVERHEIDop.postcodeHuisnummer">9076PK 28</meta:user-defined>
    <meta:user-defined meta:name="OVERHEIDop.straatnaam">Langhuisterweg</meta:user-defined>
    <meta:user-defined meta:name="OVERHEIDop.woonplaats">Sint-Annaparochie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526</meta:user-defined>
    <meta:user-defined meta:name="OVERHEIDop.GmbID/DC.identifier">gmb-2020-23526</meta:user-defined>
    <meta:user-defined meta:name="OVERHEIDop.versieInformatie"/>
  </office:meta>
</office:document-meta>
</file>