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trandweg 25 te 's-Graven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september 2020 een verzoek is ontvangen tot het stellen van maatwerk voor het aanleggen van een regenwateropslagvoorziening. De locatie betreft<text:span text:style-name="nadrukvet"> Strandweg 25, 2691 KE te 's-Gravenzande </text:span>(zaaknummer 005916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525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69864.38 447387.06</meta:user-defined>
    <meta:user-defined meta:name="DC.title">Aanvraag Activiteitenbesluit milieubeheer, Strandweg 25 te 's-Gravenzande</meta:user-defined>
    <meta:user-defined meta:name="OVERHEID.PostcodeHuisnummer/OVERHEIDop.postcodeHuisnummer">2691KE 25</meta:user-defined>
    <meta:user-defined meta:name="OVERHEIDop.straatnaam">Strandweg</meta:user-defined>
    <meta:user-defined meta:name="OVERHEIDop.woonplaats">'s-Gravenzan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57</meta:user-defined>
    <meta:user-defined meta:name="OVERHEIDop.GmbID/DC.identifier">gmb-2020-235257</meta:user-defined>
    <meta:user-defined meta:name="OVERHEIDop.versieInformatie"/>
  </office:meta>
</office:document-meta>
</file>