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en Squit Garst 8 te Liessel</text:p>
      <text:section text:name="zakelijke-mededeling_id1-3-2" text:style-name="zakelijke-mededeling">
        <text:section text:name="zakelijke-mededeling-tekst_id1-3-2-1" text:style-name="zakelijke-mededeling-tekst">
          <text:section text:name="tekst_id1-3-2-1-1" text:style-name="tekst">
            <text:p text:style-name="common-al">Op 7 september 2020 heeft de gemeente een aanvraag ontvangen voor een omgevingsvergunning voor het legaliseren (tijdelijk) van geplaatste zonnepanelen op de locatie Garst 8 te Liessel. De zaak is geregistreerd onder nummer HZ-2020-1087.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35254</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54</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54</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865 379237</meta:user-defined>
    <meta:user-defined meta:name="DC.title">Kennisgeving ontvangst aanvraag Omgevingsvergunningen Squit Garst 8 te Liessel</meta:user-defined>
    <meta:user-defined meta:name="OVERHEID.PostcodeHuisnummer/OVERHEIDop.postcodeHuisnummer">5757RN 8</meta:user-defined>
    <meta:user-defined meta:name="OVERHEIDop.straatnaam">Garst</meta:user-defined>
    <meta:user-defined meta:name="OVERHEIDop.woonplaats">Liessel</meta:user-defined>
    <meta:user-defined meta:name="DCTERMS.W3CDTF/DCTERMS.available">2020-09-14</meta:user-defined>
    <meta:user-defined meta:name="OVERHEIDop.externeBijlage">Zonnepanelen Garst 8 Liessel|exb-2020-48566</meta:user-defined>
    <meta:user-defined meta:name="OVERHEIDop.externeBijlage">nderbouwing_tbv_vooroverleg_31122019_pdf (publi...|exb-2020-48567</meta:user-defined>
    <meta:user-defined meta:name="OVERHEIDop.externeBijlage">situatie_pdf.1 (publiceerbaar)|exb-2020-48568</meta:user-defined>
    <meta:user-defined meta:name="OVERHEIDop.externeBijlage">Aanvraagformulier (publiceerbaar)|exb-2020-48569</meta:user-defined>
    <meta:user-defined meta:name="DCTERMS.W3CDTF/OVERHEIDop.jaargang">2020</meta:user-defined>
    <meta:user-defined meta:name="OVERHEIDop.publicationIssue">235254</meta:user-defined>
    <meta:user-defined meta:name="OVERHEIDop.GmbID/DC.identifier">gmb-2020-235254</meta:user-defined>
    <meta:user-defined meta:name="OVERHEIDop.versieInformatie"/>
  </office:meta>
</office:document-meta>
</file>