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Wassenaar - verlengen beslistermijn aanvraag omgevingsvergunning: het slopen van de woning en het bouwen van een nieuwe woning met bijgebouw en zwembad Konijnenlaan 24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045</text:p>
            <text:p text:style-name="common-al"/>
            <text:p text:style-name="common-al">De beslistermijn is met zes weken is verlengd tot en met.</text:p>
            <text:p text:style-name="common-al"/>
            <text:p text:style-name="common-al">Geen bezwaar of beroep</text:p>
            <text:p text:style-name="common-al">Het verlengen van de beslistermijn is een voorbereidingsbeslissing in de zin van artikel 6.3 van de Algemene wet bestuursrecht. Daarom kunt u geen bezwaar maken of beroep instellen.</text:p>
            <text:p text:style-name="common-al"/>
            <text:p text:style-name="common-al">
            <text:span text:style-name="nadrukvet">Rectificatie</text:span>
          </text:p>
            <text:p text:style-name="common-al">Per abuis is er in de publicatie van 9 september 2020 bij de verlenging van beslistermijn geen datum vermeld. De beslistermijn is met zes weken verlengd tot en met 9 okto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5252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5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5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288.662 460206.295</meta:user-defined>
    <meta:user-defined meta:name="DC.title">Rectificatie: Gemeente Wassenaar - verlengen beslistermijn aanvraag omgevingsvergunning: het slopen van de woning en het bouwen van een nieuwe woning met bijgebouw en zwembad Konijnenlaan 24A, Wassenaar</meta:user-defined>
    <meta:user-defined meta:name="OVERHEID.PostcodeHuisnummer/OVERHEIDop.postcodeHuisnummer">2243ES 24</meta:user-defined>
    <meta:user-defined meta:name="OVERHEIDop.straatnaam">Konijnenlaan</meta:user-defined>
    <meta:user-defined meta:name="OVERHEIDop.woonplaats">Wassenaar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52</meta:user-defined>
    <meta:user-defined meta:name="OVERHEIDop.GmbID/DC.identifier">gmb-2020-235252</meta:user-defined>
    <meta:user-defined meta:name="OVERHEIDop.versieInformatie"/>
  </office:meta>
</office:document-meta>
</file>