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Bertelmanstraat 73 1075LV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ertelmansstraat 73, 1075LV: voor het kappen van een chamaecyparis en twee ulmus minors staande in de tuin, verzonden 10 september 2020. Er geldt een herplantplicht. Zaaknummer Z2020-Z007006 / OLO-nummer 5330341.</text:p>
            <text:p text:style-name="common-al"> </text:p>
            <text:p text:style-name="common-al">Geweigerd</text:p>
            <text:p text:style-name="common-al">Bertelmansstraat 73, 1075LV: voor het kappen van een cedrus libani ‘glauca’ en een pinus nigra staande in de voortuin op de locatie(s) Bertelmansstraat 73 en 93, Willaertstraat 17 en 41 en Pieter Lastmankade 172 te Amsterdam, verzonden 10 september 2020. Zaaknummer Z2020-Z007006 / OLO-nummer 5330341.</text:p>
            <text:p text:style-name="common-al">Het besluit en bijbehorende stukken kunt u per e-mail ontvangen. Stuur een e-mail naar <text:a xlink:href="mailto:stadsloket.zuid.vergunningen.dvl@amsterdam.nl?Subject=Dossiernummer Z2020-Z00700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24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4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4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5 bomen in de tuin</meta:user-defined>
    <dc:language>nl</dc:language>
    <meta:user-defined meta:name="OVERHEID.EPSG28992/DC.spatial">118993.000088678 484647.000460012</meta:user-defined>
    <meta:user-defined meta:name="DC.title">Besluit omgevingsvergunning kap Bertelmanstraat 73 1075LV Amsterdam</meta:user-defined>
    <meta:user-defined meta:name="OVERHEID.PostcodeHuisnummer/OVERHEIDop.postcodeHuisnummer">1075LV 73</meta:user-defined>
    <meta:user-defined meta:name="OVERHEIDop.straatnaam">Bertelmanstraat</meta:user-defined>
    <meta:user-defined meta:name="OVERHEIDop.woonplaats">Amsterdam</meta:user-defined>
    <meta:user-defined meta:name="DCTERMS.W3CDTF/DCTERMS.available">2020-09-14</meta:user-defined>
    <meta:user-defined meta:name="DCTERMS.W3CDTF/OVERHEIDop.jaargang">2020</meta:user-defined>
    <meta:user-defined meta:name="OVERHEIDop.publicationIssue">235249</meta:user-defined>
    <meta:user-defined meta:name="OVERHEIDop.GmbID/DC.identifier">gmb-2020-235249</meta:user-defined>
    <meta:user-defined meta:name="OVERHEIDop.versieInformatie"/>
  </office:meta>
</office:document-meta>
</file>