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afgewezen – Rupel 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20692</text:span>
          </text:p>
            <text:p text:style-name="common-al">Gemeente Amstelveen heeft op 16 juli een besluit genomen op de aanvraag omgevingsvergunning voor het afwijken van het bestemmingsplan t.b.v. legalisatie van het gebruik van een inpandige garage voor kamergewijze verhuur. De locatie is Rupel 12. </text:p>
            <text:p text:style-name="tussenkopcur">
            <text:span text:style-name="nadrukvet">Rectificatie</text:span>
          </text:p>
            <text:p text:style-name="common-al">Het op 16 juli jl. genomen besluit is per abuis gepubliceerd als verleende vergunning. Het betreft echter een weigeringsbesluit. Als gevolg hiervan start met ingang van 9 september 2020 een nieuwe bezwaartermijn van 6 weken. Zie voor eerdere bekendmaking Gemeenteblad 2012 nr. <text:a xlink:href="https://zoek.officielebekendmakingen.nl/gmb-2020-87647.html" xlink:type="simple">87647</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bezwaar kunt indienen, leest u op <text:a xlink:href="http://www.amstelveen.nl/bezwaarschrift" xlink:type="simple">deze webpagina van de gemeente</text:a>. De termijn voor het indienen van een bezwaarschrift start op 9 september 2020 en bedraagt 6 weken.</text:p>
            <text:p text:style-name="common-al"/>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24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4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4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25.576 477879.064</meta:user-defined>
    <meta:user-defined meta:name="DC.title">Gemeente Amstelveen – rectificatie aanvraag omgevingsvergunning afgewezen – Rupel 12</meta:user-defined>
    <meta:user-defined meta:name="OVERHEID.PostcodeHuisnummer/OVERHEIDop.postcodeHuisnummer">1186LB 12</meta:user-defined>
    <meta:user-defined meta:name="OVERHEIDop.straatnaam">Rupel</meta:user-defined>
    <meta:user-defined meta:name="OVERHEIDop.woonplaats">Amstelveen</meta:user-defined>
    <meta:user-defined meta:name="DCTERMS.W3CDTF/DCTERMS.available">2020-09-14</meta:user-defined>
    <meta:user-defined meta:name="DCTERMS.W3CDTF/OVERHEIDop.jaargang">2020</meta:user-defined>
    <meta:user-defined meta:name="OVERHEIDop.publicationIssue">235247</meta:user-defined>
    <meta:user-defined meta:name="OVERHEIDop.GmbID/DC.identifier">gmb-2020-235247</meta:user-defined>
    <meta:user-defined meta:name="OVERHEIDop.versieInformatie"/>
  </office:meta>
</office:document-meta>
</file>