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C. Marshallstraat 10, 9728 WS Groningen – vellen 1 boom (berk in voortuin) (ontvangstdatum 02-09-2020, dossiernummer 2020753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3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7.172 578138.852</meta:user-defined>
    <meta:user-defined meta:name="DC.title">Aanvraag omgevingsvergunning: G.C. Marshallstraat 10, 9728 WS Groningen – vellen 1 boom (berk in voortuin) (ontvangstdatum 02-09-2020, dossiernummer 202075311)</meta:user-defined>
    <meta:user-defined meta:name="OVERHEID.PostcodeHuisnummer/OVERHEIDop.postcodeHuisnummer">9728WS 10</meta:user-defined>
    <meta:user-defined meta:name="OVERHEIDop.straatnaam">G.C. Marshall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238</meta:user-defined>
    <meta:user-defined meta:name="OVERHEIDop.GmbID/DC.identifier">gmb-2020-235238</meta:user-defined>
    <meta:user-defined meta:name="OVERHEIDop.versieInformatie"/>
  </office:meta>
</office:document-meta>
</file>