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gunning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burgemeester en wethouders maken bekend dat ten behoeve van het volgende evenement vergunningen / ontheffingen zijn verleend: </text:p>
            <text:p text:style-name="common-al"/>
            <text:list text:style-name="id1-3-2-1-1-3">
              <text:list-item text:style-override="id1-3-2-1-1-3-1">
                <text:number/>
                <text:p text:style-name="al">evenementenvergunning: Zomerfestival, op diverse plaatsen binnen de gemeente Voerendaal van 11 t/m 20 september 2020 (verzonden 10-09-2020; zaaknr. 109807)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\ Bezwaar</text:p>
            <text:p text:style-name="common-al">Als u belanghebbende bent kunt u binnen 6 weken na de verzenddatum / dag van bekendmaking van het besluit een bezwaarschrift indienen bij de burgemeester of het college van burgemeester en wethouders 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523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3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3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Cultuur en recreatie | Organisatie en beleid</meta:user-defined>
    <meta:user-defined meta:name="OVERHEIDop.referentienummer">zaaknr. 109807</meta:user-defined>
    <meta:user-defined meta:name="DCTERMS.abstract">zaaknr. 109807</meta:user-defined>
    <dc:language>nl</dc:language>
    <meta:user-defined meta:name="OVERHEID.EPSG28992/DC.spatial">190520.352 319147.82</meta:user-defined>
    <meta:user-defined meta:name="DC.title">Bekendmaking vergunningen evenement</meta:user-defined>
    <meta:user-defined meta:name="OVERHEID.PostcodeHuisnummer/OVERHEIDop.postcodeHuisnummer">6312AE 30</meta:user-defined>
    <meta:user-defined meta:name="OVERHEIDop.straatnaam">Sint Gillisstraat</meta:user-defined>
    <meta:user-defined meta:name="OVERHEIDop.woonplaats">Ransdaa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34</meta:user-defined>
    <meta:user-defined meta:name="OVERHEIDop.GmbID/DC.identifier">gmb-2020-235234</meta:user-defined>
    <meta:user-defined meta:name="OVERHEIDop.versieInformatie"/>
  </office:meta>
</office:document-meta>
</file>