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 Uilkensweg (middenberm) Zernikelaan, Groningen – plaatsen reclameborden (ontvangstdatum 13-08-2020, dossiernummer 202074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93.807 584859.566</meta:user-defined>
    <meta:user-defined meta:name="DC.title">Aanvraag omgevingsvergunning: Prof. Uilkensweg (middenberm) Zernikelaan, Groningen – plaatsen reclameborden (ontvangstdatum 13-08-2020, dossiernummer 202074848)</meta:user-defined>
    <meta:user-defined meta:name="OVERHEID.PostcodeHuisnummer/OVERHEIDop.postcodeHuisnummer">9747AA 8</meta:user-defined>
    <meta:user-defined meta:name="OVERHEIDop.straatnaam">Zernikelaan</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33</meta:user-defined>
    <meta:user-defined meta:name="OVERHEIDop.GmbID/DC.identifier">gmb-2020-235233</meta:user-defined>
    <meta:user-defined meta:name="OVERHEIDop.versieInformatie"/>
  </office:meta>
</office:document-meta>
</file>