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oeljestraat 9, 9741 JA Groningen – bestaande schutting wordt vervangen en vellen 1 boom (kers midden op achtererf) (ontvangstdatum 22-08-2020, dossiernummer 202075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8.761 584110.297</meta:user-defined>
    <meta:user-defined meta:name="DC.title">Aanvraag omgevingsvergunning: Kornoeljestraat 9, 9741 JA Groningen – bestaande schutting wordt vervangen en vellen 1 boom (kers midden op achtererf) (ontvangstdatum 22-08-2020, dossiernummer 202075043)</meta:user-defined>
    <meta:user-defined meta:name="OVERHEID.PostcodeHuisnummer/OVERHEIDop.postcodeHuisnummer">9741JA 9</meta:user-defined>
    <meta:user-defined meta:name="OVERHEIDop.straatnaam">Kornoelje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31</meta:user-defined>
    <meta:user-defined meta:name="OVERHEIDop.GmbID/DC.identifier">gmb-2020-235231</meta:user-defined>
    <meta:user-defined meta:name="OVERHEIDop.versieInformatie"/>
  </office:meta>
</office:document-meta>
</file>