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20-02665 Broekhovenseweg 136 a te Tilburg,  aanpassen woning ten behoeve van tijdelijke huisvesting 11 arbeidsmigrant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65 - B - Broekhovenseweg 136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2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2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2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8.906 395220.938</meta:user-defined>
    <meta:user-defined meta:name="DC.title">Tilburg, van rechtswege toegekend aanvraag voor een omgevingsvergunning Z-HZ_WABO-2020-02665 Broekhovenseweg 136 a te Tilburg,  aanpassen woning ten behoeve van tijdelijke huisvesting 11 arbeidsmigranten, verzonden .</meta:user-defined>
    <meta:user-defined meta:name="OVERHEID.PostcodeHuisnummer/OVERHEIDop.postcodeHuisnummer">5021LJ 136</meta:user-defined>
    <meta:user-defined meta:name="OVERHEIDop.straatnaam">Broekhovenseweg</meta:user-defined>
    <meta:user-defined meta:name="OVERHEIDop.woonplaats">Tilbu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20</meta:user-defined>
    <meta:user-defined meta:name="OVERHEIDop.GmbID/DC.identifier">gmb-2020-235220</meta:user-defined>
    <meta:user-defined meta:name="OVERHEIDop.versieInformatie"/>
  </office:meta>
</office:document-meta>
</file>