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28 Noordstraat 79 d te Tilburg, bouwen van een garage en overkapping, verzonden 1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28 - B - Noordstraat 79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0.48 396700.059</meta:user-defined>
    <meta:user-defined meta:name="DC.title">Tilburg, toegekend aanvraag voor een omgevingsvergunning Z-HZ_WABO-2020-03028 Noordstraat 79 d te Tilburg, bouwen van een garage en overkapping, verzonden 10 september 2020.</meta:user-defined>
    <meta:user-defined meta:name="OVERHEID.PostcodeHuisnummer/OVERHEIDop.postcodeHuisnummer">5038EG 79</meta:user-defined>
    <meta:user-defined meta:name="OVERHEIDop.straatnaam">Noord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9</meta:user-defined>
    <meta:user-defined meta:name="OVERHEIDop.GmbID/DC.identifier">gmb-2020-235219</meta:user-defined>
    <meta:user-defined meta:name="OVERHEIDop.versieInformatie"/>
  </office:meta>
</office:document-meta>
</file>