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096 Gommelsestraat ong te Tilburg, aanleggen van een kavelpad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96 - V - Gommelsestraat o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1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301.82 402894.436</meta:user-defined>
    <meta:user-defined meta:name="DC.title">Tilburg, verlengen beslistermijn aanvraag omgevingsvergunning Z-HZ_WABO-2020-03096 Gommelsestraat ong te Tilburg, aanleggen van een kavelpad, 9 september 2020</meta:user-defined>
    <meta:user-defined meta:name="OVERHEID.PostcodeHuisnummer/OVERHEIDop.postcodeHuisnummer">5074NG 2</meta:user-defined>
    <meta:user-defined meta:name="OVERHEIDop.straatnaam">Gommelsestraat</meta:user-defined>
    <meta:user-defined meta:name="OVERHEIDop.woonplaats">Biezenmort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17</meta:user-defined>
    <meta:user-defined meta:name="OVERHEIDop.GmbID/DC.identifier">gmb-2020-235217</meta:user-defined>
    <meta:user-defined meta:name="OVERHEIDop.versieInformatie"/>
  </office:meta>
</office:document-meta>
</file>