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0-03102 Voorste Wei 30 (kavel 2, sectie E perceelnummer 5064) te Udenhout, bouwen van een nieuw woonhuis, 9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102 - V - Voorste Wei 30 (kavel 2, sectie E perceelnummer 5064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21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1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1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79.812 402846.253</meta:user-defined>
    <meta:user-defined meta:name="DC.title">Udenhout, verlengen beslistermijn aanvraag omgevingsvergunning Z-HZ_WABO-2020-03102 Voorste Wei 30 (kavel 2, sectie E perceelnummer 5064) te Udenhout, bouwen van een nieuw woonhuis, 9 september 2020</meta:user-defined>
    <meta:user-defined meta:name="OVERHEID.PostcodeHuisnummer/OVERHEIDop.postcodeHuisnummer">5071SB 1</meta:user-defined>
    <meta:user-defined meta:name="OVERHEIDop.straatnaam">Voorste Wei</meta:user-defined>
    <meta:user-defined meta:name="OVERHEIDop.woonplaats">Udenhout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14</meta:user-defined>
    <meta:user-defined meta:name="OVERHEIDop.GmbID/DC.identifier">gmb-2020-235214</meta:user-defined>
    <meta:user-defined meta:name="OVERHEIDop.versieInformatie"/>
  </office:meta>
</office:document-meta>
</file>