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wanestraat 35, 9712 CK Groningen – restaureren en plegen groot onderhoud voor- en zijgevel (ontvangstdatum 25-08-2020, dossiernummer 20207508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sept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5213</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213</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213</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578.901 581936.715</meta:user-defined>
    <meta:user-defined meta:name="DC.title">Aanvraag omgevingsvergunning: Zwanestraat 35, 9712 CK Groningen – restaureren en plegen groot onderhoud voor- en zijgevel (ontvangstdatum 25-08-2020, dossiernummer 202075087)</meta:user-defined>
    <meta:user-defined meta:name="OVERHEID.PostcodeHuisnummer/OVERHEIDop.postcodeHuisnummer">9712CK 35</meta:user-defined>
    <meta:user-defined meta:name="OVERHEIDop.straatnaam">Zwanestraat</meta:user-defined>
    <meta:user-defined meta:name="OVERHEIDop.woonplaats">Groningen</meta:user-defined>
    <meta:user-defined meta:name="DCTERMS.W3CDTF/DCTERMS.available">2020-09-16</meta:user-defined>
    <meta:user-defined meta:name="DCTERMS.W3CDTF/OVERHEIDop.jaargang">2020</meta:user-defined>
    <meta:user-defined meta:name="OVERHEIDop.publicationIssue">235213</meta:user-defined>
    <meta:user-defined meta:name="OVERHEIDop.GmbID/DC.identifier">gmb-2020-235213</meta:user-defined>
    <meta:user-defined meta:name="OVERHEIDop.versieInformatie"/>
  </office:meta>
</office:document-meta>
</file>