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804 Huibevendreef 22 te Tilburg, herstel en uitbreiding van restaurant Giardino, 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04 - I - Huibevendreef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21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1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1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757.307 398738.936</meta:user-defined>
    <meta:user-defined meta:name="DC.title">Tilburg, ingekomen aanvraag voor een omgevingsvergunning Z-HZ_WABO-2020-03804 Huibevendreef 22 te Tilburg, herstel en uitbreiding van restaurant Giardino, 9 september 2020</meta:user-defined>
    <meta:user-defined meta:name="OVERHEID.PostcodeHuisnummer/OVERHEIDop.postcodeHuisnummer">5043EW 22</meta:user-defined>
    <meta:user-defined meta:name="OVERHEIDop.straatnaam">Huibevendreef</meta:user-defined>
    <meta:user-defined meta:name="OVERHEIDop.woonplaats">Tilbur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11</meta:user-defined>
    <meta:user-defined meta:name="OVERHEIDop.GmbID/DC.identifier">gmb-2020-235211</meta:user-defined>
    <meta:user-defined meta:name="OVERHEIDop.versieInformatie"/>
  </office:meta>
</office:document-meta>
</file>