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08 Hooglandstraat 18 te Tilburg, plaatsen van 2 dakkapellen, 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08 - I - Hoogland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0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68.331 399551.27</meta:user-defined>
    <meta:user-defined meta:name="DC.title">Tilburg, ingekomen aanvraag voor een omgevingsvergunning Z-HZ_WABO-2020-03808 Hooglandstraat 18 te Tilburg, plaatsen van 2 dakkapellen, 9 september 2020</meta:user-defined>
    <meta:user-defined meta:name="OVERHEID.PostcodeHuisnummer/OVERHEIDop.postcodeHuisnummer">5045CM 18</meta:user-defined>
    <meta:user-defined meta:name="OVERHEIDop.straatnaam">Hooglandstraat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09</meta:user-defined>
    <meta:user-defined meta:name="OVERHEIDop.GmbID/DC.identifier">gmb-2020-235209</meta:user-defined>
    <meta:user-defined meta:name="OVERHEIDop.versieInformatie"/>
  </office:meta>
</office:document-meta>
</file>