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122 Burgemeester Brokxlaan 8 76 te Tilburg, plaatsen van een terreinafscheiding en twee overkappingen op een terras, verzonden 10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122 - B - Burgemeester Brokxlaan 8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20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0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0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8.117 396994.112</meta:user-defined>
    <meta:user-defined meta:name="DC.title">Tilburg, toegekend aanvraag voor een omgevingsvergunning Z-HZ_WABO-2020-03122 Burgemeester Brokxlaan 8 76 te Tilburg, plaatsen van een terreinafscheiding en twee overkappingen op een terras, verzonden 10 september 2020.</meta:user-defined>
    <meta:user-defined meta:name="OVERHEID.PostcodeHuisnummer/OVERHEIDop.postcodeHuisnummer">5041SB 8</meta:user-defined>
    <meta:user-defined meta:name="OVERHEIDop.straatnaam">Burgemeester Brokxlaan</meta:user-defined>
    <meta:user-defined meta:name="OVERHEIDop.woonplaats">Tilburg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05</meta:user-defined>
    <meta:user-defined meta:name="OVERHEIDop.GmbID/DC.identifier">gmb-2020-235205</meta:user-defined>
    <meta:user-defined meta:name="OVERHEIDop.versieInformatie"/>
  </office:meta>
</office:document-meta>
</file>